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1" text:anchor-type="paragraph" svg:x="0in" svg:y="0in" svg:width="12.30197in" svg:height="17.36457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2.302in" fo:page-height="17.3645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ng</meta:initial-creator>
    <dc:creator>ping</dc:creator>
    <meta:creation-date>2020-07-14T08:42:00Z</meta:creation-date>
    <dc:date>2020-07-14T08:42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