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4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5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8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9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list-style-name="LFO1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0" style:parent-style-name="內文" style:list-style-name="LFO1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4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6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47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48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49" style:parent-style-name="內文" style:list-style-name="LFO2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1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7" style:parent-style-name="清單段落" style:list-style-name="LFO4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61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66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67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8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9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0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71" style:parent-style-name="內文" style:list-style-name="LFO3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74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76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7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8" style:parent-style-name="內文" style:list-style-name="LFO6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81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4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8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91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94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95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98" style:parent-style-name="內文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03" style:family="table-column">
      <style:table-column-properties style:column-width="1.4736in"/>
    </style:style>
    <style:style style:name="TableColumn104" style:family="table-column">
      <style:table-column-properties style:column-width="1.95in"/>
    </style:style>
    <style:style style:name="TableColumn105" style:family="table-column">
      <style:table-column-properties style:column-width="1.95in"/>
    </style:style>
    <style:style style:name="TableColumn106" style:family="table-column">
      <style:table-column-properties style:column-width="1.95in"/>
    </style:style>
    <style:style style:name="Table102" style:family="table">
      <style:table-properties style:width="7.3236in" fo:margin-left="0in" table:align="center"/>
    </style:style>
    <style:style style:name="TableRow107" style:family="table-row">
      <style:table-row-properties style:min-row-height="0.0548in"/>
    </style:style>
    <style:style style:name="TableCell108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10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1" style:family="table-cell">
      <style:table-cell-properties fo:border="0.0069in solid #000000" fo:background-color="#CCCCCC" style:writing-mode="lr-tb" fo:padding-top="0.0694in" fo:padding-left="0.0694in" fo:padding-bottom="0.0694in" fo:padding-right="0.0694in">
        <style:background-fill draw:fill="solid" draw:fill-color="#CCCCCC"/>
      </style:table-cell-properties>
    </style:style>
    <style:style style:name="P1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14" style:family="table-row">
      <style:table-row-properties style:min-row-height="0.0131in"/>
    </style:style>
    <style:style style:name="TableCell11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1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21" style:family="table-row">
      <style:table-row-properties style:min-row-height="0.159in"/>
    </style:style>
    <style:style style:name="TableCell12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1437in"/>
    </style:style>
    <style:style style:name="TableCell12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135" style:family="table-row">
      <style:table-row-properties style:min-row-height="0.1187in"/>
    </style:style>
    <style:style style:name="TableCell1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3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140" style:family="table-row">
      <style:table-row-properties style:min-row-height="0.5965in"/>
    </style:style>
    <style:style style:name="TableCell1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44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14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4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5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5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5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5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5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5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6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6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162" style:family="table-row">
      <style:table-row-properties style:min-row-height="0.0125in"/>
    </style:style>
    <style:style style:name="TableCell16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6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7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17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7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7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180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8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18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18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18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191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196" style:family="table-row">
      <style:table-row-properties style:min-row-height="0.0423in"/>
    </style:style>
    <style:style style:name="TableCell19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19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19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0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0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1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1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1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1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22" style:family="table-row">
      <style:table-row-properties style:min-row-height="0.0319in"/>
    </style:style>
    <style:style style:name="TableCell22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29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231" style:family="table-column">
      <style:table-column-properties style:column-width="1.477in"/>
    </style:style>
    <style:style style:name="TableColumn232" style:family="table-column">
      <style:table-column-properties style:column-width="1.9361in"/>
    </style:style>
    <style:style style:name="TableColumn233" style:family="table-column">
      <style:table-column-properties style:column-width="1.9361in"/>
    </style:style>
    <style:style style:name="TableColumn234" style:family="table-column">
      <style:table-column-properties style:column-width="1.9361in"/>
    </style:style>
    <style:style style:name="Table230" style:family="table">
      <style:table-properties style:width="7.2854in" fo:margin-left="-0.2993in" table:align="left"/>
    </style:style>
    <style:style style:name="TableRow235" style:family="table-row">
      <style:table-row-properties style:min-row-height="0.0715in"/>
    </style:style>
    <style:style style:name="TableCell236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9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>
        <style:background-fill draw:fill="solid" draw:fill-color="#CCCCCC"/>
      </style:table-cell-properties>
    </style:style>
    <style:style style:name="P2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2" style:family="table-row">
      <style:table-row-properties style:min-row-height="0.1409in"/>
    </style:style>
    <style:style style:name="TableCell24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9" style:family="table-row">
      <style:table-row-properties style:min-row-height="0.1937in"/>
    </style:style>
    <style:style style:name="TableCell25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5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5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6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6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9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7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7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7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8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84" style:family="table-row">
      <style:table-row-properties style:min-row-height="0.0993in"/>
    </style:style>
    <style:style style:name="TableCell28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2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0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0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10" style:family="table-row">
      <style:table-row-properties style:min-row-height="0.0125in"/>
    </style:style>
    <style:style style:name="TableCell31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>
        <style:background-fill draw:fill="solid" draw:fill-color="#FFFFFF"/>
      </style:table-cell-properties>
    </style:style>
    <style:style style:name="P3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17" style:family="table-row">
      <style:table-row-properties style:min-row-height="0.5541in"/>
    </style:style>
    <style:style style:name="TableCell31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>
        <style:background-fill draw:fill="solid" draw:fill-color="#F4CCCC"/>
      </style:table-cell-properties>
    </style:style>
    <style:style style:name="P3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2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2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2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2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2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3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32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3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>
        <style:background-fill draw:fill="solid" draw:fill-color="#F4CCCC"/>
      </style:table-cell-properties>
    </style:style>
    <style:style style:name="P33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3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45" style:family="table-row">
      <style:table-row-properties style:min-row-height="0.0125in"/>
    </style:style>
    <style:style style:name="TableCell34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4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52" style:family="table-row">
      <style:table-row-properties style:min-row-height="0.1388in"/>
    </style:style>
    <style:style style:name="TableCell35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5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5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59" style:family="table-row">
      <style:table-row-properties style:min-row-height="0.1388in"/>
    </style:style>
    <style:style style:name="TableCell36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>
        <style:background-fill draw:fill="solid" draw:fill-color="#EFEFEF"/>
      </style:table-cell-properties>
    </style:style>
    <style:style style:name="P36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36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6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6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7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37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7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83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8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8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9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9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39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9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398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0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0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1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12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13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427" style:family="table-column">
      <style:table-column-properties style:column-width="1.0875in"/>
    </style:style>
    <style:style style:name="TableColumn428" style:family="table-column">
      <style:table-column-properties style:column-width="0.4347in"/>
    </style:style>
    <style:style style:name="TableColumn429" style:family="table-column">
      <style:table-column-properties style:column-width="1.3048in"/>
    </style:style>
    <style:style style:name="TableColumn430" style:family="table-column">
      <style:table-column-properties style:column-width="0.3736in"/>
    </style:style>
    <style:style style:name="TableColumn431" style:family="table-column">
      <style:table-column-properties style:column-width="0.4347in"/>
    </style:style>
    <style:style style:name="TableColumn432" style:family="table-column">
      <style:table-column-properties style:column-width="0.0576in"/>
    </style:style>
    <style:style style:name="TableColumn433" style:family="table-column">
      <style:table-column-properties style:column-width="0.1111in"/>
    </style:style>
    <style:style style:name="TableColumn434" style:family="table-column">
      <style:table-column-properties style:column-width="1.5145in"/>
    </style:style>
    <style:style style:name="TableColumn435" style:family="table-column">
      <style:table-column-properties style:column-width="0.2472in"/>
    </style:style>
    <style:style style:name="TableColumn436" style:family="table-column">
      <style:table-column-properties style:column-width="0.2972in"/>
    </style:style>
    <style:style style:name="TableColumn437" style:family="table-column">
      <style:table-column-properties style:column-width="1.5833in"/>
    </style:style>
    <style:style style:name="Table426" style:family="table">
      <style:table-properties style:width="7.4465in" fo:margin-left="0in" table:align="center"/>
    </style:style>
    <style:style style:name="TableRow438" style:family="table-row">
      <style:table-row-properties style:min-row-height="0.4131in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3" style:family="table-row">
      <style:table-row-properties style:min-row-height="0.4902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style:line-height-at-least="0.1666in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59" style:family="table-row">
      <style:table-row-properties style:min-row-height="1.3472in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65" style:parent-style-name="內文" style:family="paragraph">
      <style:paragraph-properties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472" style:family="table-row">
      <style:table-row-properties style:min-row-height="1.7555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47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481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4972in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494" style:family="table-row">
      <style:table-row-properties style:min-row-height="0.3666in"/>
    </style:style>
    <style:style style:name="P49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1.3791in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19" style:family="table-row">
      <style:table-row-properties style:min-row-height="0.9645in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list-style-name="LFO8" style:family="paragraph">
      <style:paragraph-properties style:snap-to-layout-grid="false" fo:line-height="0.2222in" fo:margin-right="0.1458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528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529" style:family="table-row">
      <style:table-row-properties style:min-row-height="0.5069in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532" style:parent-style-name="內文" style:family="paragraph">
      <style:paragraph-properties style:snap-to-layout-grid="false" fo:line-height="0.2222in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標楷體" style:font-name-asian="標楷體" style:font-name-complex="Arial" fo:color="#000000"/>
    </style:style>
    <style:style style:name="TableRow537" style:family="table-row">
      <style:table-row-properties style:min-row-height="0.5638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54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5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 <text:s text:c="3"/>的</text:span></text:p>
      <text:p text:style-name="P22"><text:span text:style-name="T2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4"/>
      <text:p text:style-name="P25"><text:span text:style-name="T26">三、主辦單位：</text:span><text:span text:style-name="T27">臺北市立中山女子高級中學</text:span></text:p>
      <text:p text:style-name="P28"/>
      <text:p text:style-name="P29"><text:span text:style-name="T30">四、活動對象及人數：</text:span></text:p>
      <text:list text:style-name="LFO1" text:continue-numbering="true">
        <text:list-item>
          <text:p text:style-name="P31"><text:span text:style-name="T32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3"><text:span text:style-name="T34">目前就讀數理資優班國中女性學生</text:span></text:p>
                    </text:list-item>
                    <text:list-item>
                      <text:p text:style-name="P35"><text:span text:style-name="T36">目前為數理校本資優教育方案國中女性學生</text:span></text:p>
                    </text:list-item>
                    <text:list-item>
                      <text:p text:style-name="P37"><text:span text:style-name="T38">對數理科學有濃</text:span><text:span text:style-name="T39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T41">錄取名額：正取60人，備取10人，國</text:span><text:span text:style-name="T42">九優先錄取。</text:span></text:p>
        </text:list-item>
      </text:list>
      <text:p text:style-name="P43"/>
      <text:p text:style-name="P44"><text:span text:style-name="T45">五、活動時間、地點及內容</text:span></text:p>
      <text:list text:style-name="LFO2" text:continue-numbering="true">
        <text:list-item>
          <text:p text:style-name="P46">時間：115年1月26日（週一），上午8時00分至下午4時30分至</text:p>
        </text:list-item>
      </text:list>
      <text:p text:style-name="P47"><text:s text:c="6"/>115年1月27日（週二），上午8時00分至下午3時30分。</text:p>
      <text:list text:style-name="LFO2" text:continue-numbering="true">
        <text:list-item>
          <text:p text:style-name="P48">活動地點：中山女高（臺北市中山區長安東路二段141號）。</text:p>
        </text:list-item>
        <text:list-item>
          <text:p text:style-name="P49"><text:span text:style-name="T50">活動內容：詳附件一。</text:span></text:p>
        </text:list-item>
      </text:list>
      <text:p text:style-name="P51"/>
      <text:p text:style-name="P52"><text:span text:style-name="T53">六、報名方式、甄選方式及</text:span><text:span text:style-name="T54">錄取</text:span><text:span text:style-name="T55">標準</text:span></text:p>
      <text:list text:style-name="LFO3" text:continue-numbering="true">
        <text:list-item>
          <text:list>
            <text:list-item>
              <text:p text:style-name="P56">報名方式：分兩階段</text:p>
            </text:list-item>
          </text:list>
        </text:list-item>
      </text:list>
      <text:list text:style-name="LFO4" text:continue-numbering="true">
        <text:list-item>
          <text:p text:style-name="P57"><text:span text:style-name="T58">請線上報名(google 表單)，並上傳附件二報名表，於115年1月7日（週三）前上</text:span><text:span text:style-name="T59">報名系統填寫資料，https://forms.gle/176aUk9g5pfGYxbH7</text:span><text:span text:style-name="T60">。</text:span></text:p>
        </text:list-item>
        <text:list-item>
          <text:p text:style-name="P61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甄選方式及錄取標準：</text:span><text:span text:style-name="T64">採書面審查方</text:span><text:span text:style-name="T65">式，由主辦學校甄選委員會依下列項目綜合審</text:span></text:p>
            </text:list-item>
          </text:list>
        </text:list-item>
      </text:list>
      <text:p text:style-name="P66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參加科展或相關科學競賽之獲獎紀錄或經歷</text:p>
                    </text:list-item>
                    <text:list-item>
                      <text:p text:style-name="P68">師長推薦內容</text:p>
                    </text:list-item>
                    <text:list-item>
                      <text:p text:style-name="P69">數理領域相關科目（如：數學、生物、理化）最近一次期中考成績</text:p>
                    </text:list-item>
                    <text:list-item>
                      <text:p text:style-name="P70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71"><text:span text:style-name="T72">錄取通知：115年1月9日（週五）下午4時前，於中山女高首頁「最新消息」(http://www2.csghs.tp.edu.tw/)公布錄取名單，請自行線上查閱，不另行通知。如欲放棄錄取資格，請於115年1月12日（週一）中午12時前以書面傳真告知，以利後續遞補作業。</text:span></text:p>
            </text:list-item>
          </text:list>
        </text:list-item>
      </text:list>
      <text:p text:style-name="P73"/>
      <text:p text:style-name="P74"><text:span text:style-name="T75">七、活動費用及繳費方式</text:span></text:p>
      <text:list text:style-name="LFO6" text:continue-numbering="true">
        <text:list-item>
          <text:list>
            <text:list-item>
              <text:p text:style-name="P76">費用：新臺幣600元(含保險、實驗材料費、兩日午餐費)</text:p>
            </text:list-item>
            <text:list-item>
              <text:p text:style-name="P77">繳費期限：115年1月14日(週三)-1月20日(週二)</text:p>
            </text:list-item>
            <text:list-item>
              <text:p text:style-name="P78"><text:span text:style-name="T79">繳費方式：請於接到錄取通知後，方能至繳費系統繳費，請於115年1月20日（週二）15:30前，系統將提供個人虛擬繳費代碼，可運用自動化設備(無臨櫃繳款)。期限內未繳費視同</text:span><text:span text:style-name="T80">放棄將通知備取者。</text:span></text:p>
            </text:list-item>
          </text:list>
        </text:list-item>
      </text:list>
      <text:p text:style-name="P81"/>
      <text:p text:style-name="P82"><text:span text:style-name="T83">八、活動聯絡人</text:span></text:p>
      <text:p text:style-name="P84"><text:span text:style-name="T85">中山女高特教組 陳依璇組長02-25073148#240 <text:s/></text:span><text:span text:style-name="T86"><text:s/></text:span><text:span text:style-name="T87">ting2521@m2.csghs.tp.edu.tw</text:span></text:p>
      <text:p text:style-name="P88"/>
      <text:p text:style-name="P89"><text:span text:style-name="T90">九、注意事項</text:span></text:p>
      <text:list text:style-name="LFO7" text:continue-numbering="true">
        <text:list-item>
          <text:p text:style-name="P91">為保護環境，請自備水杯與環保餐具。</text:p>
        </text:list-item>
        <text:list-item>
          <text:p text:style-name="P92">完成全程活動之學員，頒發結業證書。</text:p>
        </text:list-item>
        <text:list-item>
          <text:p text:style-name="P93">錄取學員若因故無法前來，則由備取名單依序遞補。</text:p>
        </text:list-item>
      </text:list>
      <text:p text:style-name="P94"/>
      <text:p text:style-name="P95"><text:span text:style-name="T96">十、本計畫陳校長同意後實施，修正時亦同。</text:span></text:p>
      <text:p text:style-name="P97"/>
      <text:p text:style-name="P98"><text:span text:style-name="T99">附件一</text:span><text:span text:style-name="T100"><text:s text:c="4"/></text:span><text:span text:style-name="T101">一、臺北市立中山女子高級中學114學年度－國中女性數理資優科學營活動流程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時間</text:span></text:p>
          </table:table-cell>
          <table:table-cell table:style-name="TableCell111" table:number-columns-spanned="3">
            <text:p text:style-name="P112"><text:span text:style-name="T113">1月26日（週一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8：00–8：20</text:span></text:p>
          </table:table-cell>
          <table:table-cell table:style-name="TableCell118" table:number-columns-spanned="3">
            <text:p text:style-name="P119"><text:span text:style-name="T120">課程報到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8：20–8：30</text:span></text:p>
          </table:table-cell>
          <table:table-cell table:style-name="TableCell125" table:number-columns-spanned="3">
            <text:p text:style-name="P126"><text:span text:style-name="T127">師長致詞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8：40–10：10</text:span></text:p>
          </table:table-cell>
          <table:table-cell table:style-name="TableCell132" table:number-columns-spanned="3">
            <text:p text:style-name="P133"><text:span text:style-name="T134">破冰、解謎遊戲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10：10–10：20</text:p>
          </table:table-cell>
          <table:table-cell table:style-name="TableCell138" table:number-columns-spanned="3">
            <text:p text:style-name="P139">休息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10：20–11：50</text:span></text:p>
          </table:table-cell>
          <table:table-cell table:style-name="TableCell144">
            <text:p text:style-name="P145">【數學】</text:p>
            <text:p text:style-name="P146">數學與藝術的廉結</text:p>
            <text:p text:style-name="P147"><text:span text:style-name="T148">—</text:span><text:span text:style-name="T149">艾雪多面體實作</text:span></text:p>
            <text:p text:style-name="P150"><text:span text:style-name="T151">與艾雪作品介紹</text:span></text:p>
          </table:table-cell>
          <table:table-cell table:style-name="TableCell152">
            <text:p text:style-name="P153">【資訊】</text:p>
            <text:p text:style-name="P154">不廉價導航，</text:p>
            <text:p text:style-name="P155"><text:span text:style-name="T156">Nvidia</text:span><text:span text:style-name="T157">的有錢板板</text:span></text:p>
          </table:table-cell>
          <table:table-cell table:style-name="TableCell158">
            <text:p text:style-name="P159">【物理】</text:p>
            <text:p text:style-name="P160">磁變應答：</text:p>
            <text:p text:style-name="P161">Flux–Faraday–Feedback</text:p>
          </table:table-cell>
        </table:table-row>
        <table:table-row table:style-name="TableRow162">
          <table:table-cell table:style-name="TableCell163">
            <text:p text:style-name="P164"><text:span text:style-name="T165">11：50–13：00</text:span></text:p>
          </table:table-cell>
          <table:table-cell table:style-name="TableCell166" table:number-columns-spanned="3">
            <text:p text:style-name="P167"><text:span text:style-name="T168">午休用餐、討論分享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13:00–14:30</text:span></text:p>
          </table:table-cell>
          <table:table-cell table:style-name="TableCell173">
            <text:p text:style-name="P174">【生物】</text:p>
            <text:p text:style-name="P175">知人知面要知「心」</text:p>
            <text:p text:style-name="P176"><text:span text:style-name="T177">—</text:span><text:span text:style-name="T178">豬心構造大解密，</text:span></text:p>
            <text:p text:style-name="P179">不再只有外表看得見！</text:p>
          </table:table-cell>
          <table:table-cell table:style-name="TableCell180">
            <text:p text:style-name="P181">【化學】</text:p>
            <text:p text:style-name="P182"><text:span text:style-name="T183">看不見的筆觸</text:span><text:span text:style-name="T184">—</text:span></text:p>
            <text:p text:style-name="P185"><text:span text:style-name="T186">氧化還原的秘密</text:span></text:p>
          </table:table-cell>
          <table:table-cell table:style-name="TableCell187">
            <text:p text:style-name="P188"><text:span text:style-name="T189">【地科】</text:span></text:p>
            <text:p text:style-name="P190">Per Aspera Ad</text:p>
            <text:p text:style-name="P191"><text:span text:style-name="T192">Astra</text:span><text:span text:style-name="T193">：通往星辰的</text:span></text:p>
            <text:p text:style-name="P194"><text:span text:style-name="T195">旅程</text:span></text:p>
          </table:table-cell>
        </table:table-row>
        <table:table-row table:style-name="TableRow196">
          <table:table-cell table:style-name="TableCell197">
            <text:p text:style-name="P198">14:30–14:45</text:p>
          </table:table-cell>
          <table:table-cell table:style-name="TableCell199" table:number-columns-spanned="3">
            <text:p text:style-name="P200"><text:span text:style-name="T201">休息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4:45–16:15</text:p>
          </table:table-cell>
          <table:table-cell table:style-name="TableCell205">
            <text:p text:style-name="P206">【資訊】</text:p>
            <text:p text:style-name="P207">不廉價導航，</text:p>
            <text:p text:style-name="P208"><text:span text:style-name="T209">Nvidia</text:span><text:span text:style-name="T210">的有錢板板</text:span></text:p>
          </table:table-cell>
          <table:table-cell table:style-name="TableCell211">
            <text:p text:style-name="P212">【物理】</text:p>
            <text:p text:style-name="P213">磁變應答：</text:p>
            <text:p text:style-name="P214">Flux–Faraday–Feedback</text:p>
          </table:table-cell>
          <table:table-cell table:style-name="TableCell215">
            <text:p text:style-name="P216">【生物】</text:p>
            <text:p text:style-name="P217">知人知面要知「心」</text:p>
            <text:p text:style-name="P218"><text:span text:style-name="T219">—</text:span><text:span text:style-name="T220">豬心構造大解密，</text:span></text:p>
            <text:p text:style-name="P221">不再只有外表看得見！</text:p>
          </table:table-cell>
        </table:table-row>
        <table:table-row table:style-name="TableRow222">
          <table:table-cell table:style-name="TableCell223">
            <text:p text:style-name="P224"><text:span text:style-name="T225">16:15–16:30</text:span></text:p>
          </table:table-cell>
          <table:table-cell table:style-name="TableCell226" table:number-columns-spanned="3">
            <text:p text:style-name="P227"><text:span text:style-name="T228">歡樂賦歸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時間</text:span></text:p>
          </table:table-cell>
          <table:table-cell table:style-name="TableCell239" table:number-columns-spanned="3">
            <text:p text:style-name="P240"><text:span text:style-name="T241">1月27日（週二）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8：00–8：20</text:span></text:p>
          </table:table-cell>
          <table:table-cell table:style-name="TableCell246" table:number-columns-spanned="3">
            <text:p text:style-name="P247"><text:span text:style-name="T248">課程報到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8：20–08：30</text:p>
          </table:table-cell>
          <table:table-cell table:style-name="TableCell252" table:number-columns-spanned="3">
            <text:p text:style-name="P253"><text:span text:style-name="T254">流程</text:span><text:span text:style-name="T255">說</text:span><text:span text:style-name="T256">明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08:40–10:10</text:span></text:p>
          </table:table-cell>
          <table:table-cell table:style-name="TableCell261">
            <text:p text:style-name="P262">【地科】</text:p>
            <text:p text:style-name="P263">Per Aspera Ad</text:p>
            <text:p text:style-name="P264"><text:span text:style-name="T265">Astra</text:span><text:span text:style-name="T266">：</text:span></text:p>
            <text:p text:style-name="P267"><text:span text:style-name="T268">通往星辰的旅程</text:span></text:p>
          </table:table-cell>
          <table:table-cell table:style-name="TableCell269">
            <text:p text:style-name="P270">【數學】</text:p>
            <text:p text:style-name="P271">數學與藝術的廉結</text:p>
            <text:p text:style-name="P272"><text:span text:style-name="T273">—</text:span><text:span text:style-name="T274">艾雪多面體實作</text:span></text:p>
            <text:p text:style-name="P275"><text:span text:style-name="T276">與艾雪作品介紹</text:span></text:p>
          </table:table-cell>
          <table:table-cell table:style-name="TableCell277">
            <text:p text:style-name="P278">【化學】</text:p>
            <text:p text:style-name="P279"><text:span text:style-name="T280">看不見的筆觸</text:span><text:span text:style-name="T281">—</text:span></text:p>
            <text:p text:style-name="P282"><text:span text:style-name="T283">氧化還原的秘密</text:span></text:p>
          </table:table-cell>
        </table:table-row>
        <table:table-row table:style-name="TableRow284">
          <table:table-cell table:style-name="TableCell285">
            <text:p text:style-name="P286">10:10–10:25</text:p>
          </table:table-cell>
          <table:table-cell table:style-name="TableCell287" table:number-columns-spanned="3">
            <text:p text:style-name="P288">休息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10:25–11:55</text:span></text:p>
          </table:table-cell>
          <table:table-cell table:style-name="TableCell293">
            <text:p text:style-name="P294">【物理】</text:p>
            <text:p text:style-name="P295">磁變應答：</text:p>
            <text:p text:style-name="P296">Flux–Faraday–Feedback</text:p>
          </table:table-cell>
          <table:table-cell table:style-name="TableCell297">
            <text:p text:style-name="P298">【生物】</text:p>
            <text:p text:style-name="P299">知人知面要知「心」</text:p>
            <text:p text:style-name="P300"><text:span text:style-name="T301">—</text:span><text:span text:style-name="T302">豬心構造大解密，</text:span></text:p>
            <text:p text:style-name="P303">不再只有外表看得見！</text:p>
          </table:table-cell>
          <table:table-cell table:style-name="TableCell304">
            <text:p text:style-name="P305">【資訊】</text:p>
            <text:p text:style-name="P306">不廉價導航，</text:p>
            <text:p text:style-name="P307"><text:span text:style-name="T308">Nvidia</text:span><text:span text:style-name="T309">的有錢板板</text:span></text:p>
          </table:table-cell>
        </table:table-row>
        <table:table-row table:style-name="TableRow310">
          <table:table-cell table:style-name="TableCell311">
            <text:p text:style-name="P312"><text:span text:style-name="T313">11:55–13:00</text:span></text:p>
          </table:table-cell>
          <table:table-cell table:style-name="TableCell314" table:number-columns-spanned="3">
            <text:p text:style-name="P315"><text:span text:style-name="T316">午餐、休息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13:00–14:30</text:span></text:p>
          </table:table-cell>
          <table:table-cell table:style-name="TableCell321">
            <text:p text:style-name="P322">【化學】</text:p>
            <text:p text:style-name="P323"><text:span text:style-name="T324">看不見的筆觸</text:span><text:span text:style-name="T325">—</text:span></text:p>
            <text:p text:style-name="P326"><text:span text:style-name="T327">氧化還原的秘密</text:span></text:p>
          </table:table-cell>
          <table:table-cell table:style-name="TableCell328">
            <text:p text:style-name="P329"><text:span text:style-name="T330">【地科】</text:span></text:p>
            <text:p text:style-name="P331">Per Aspera Ad</text:p>
            <text:p text:style-name="P332"><text:span text:style-name="T333">Astra</text:span><text:span text:style-name="T334">：通往星辰的</text:span></text:p>
            <text:p text:style-name="P335"><text:span text:style-name="T336">旅程</text:span></text:p>
          </table:table-cell>
          <table:table-cell table:style-name="TableCell337">
            <text:p text:style-name="P338">【數學】</text:p>
            <text:p text:style-name="P339">數學與藝術的廉結</text:p>
            <text:p text:style-name="P340"><text:span text:style-name="T341">—</text:span><text:span text:style-name="T342">艾雪多面體實作</text:span></text:p>
            <text:p text:style-name="P343"><text:span text:style-name="T344">與艾雪作品介紹</text:span></text:p>
          </table:table-cell>
        </table:table-row>
        <table:table-row table:style-name="TableRow345">
          <table:table-cell table:style-name="TableCell346">
            <text:p text:style-name="P347"><text:span text:style-name="T348">14:30–14:40</text:span></text:p>
          </table:table-cell>
          <table:table-cell table:style-name="TableCell349" table:number-columns-spanned="3">
            <text:p text:style-name="P350"><text:span text:style-name="T351">休息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14:40–15:30</text:span></text:p>
          </table:table-cell>
          <table:table-cell table:style-name="TableCell356" table:number-columns-spanned="3">
            <text:p text:style-name="P357"><text:span text:style-name="T358">頒獎及閉幕式</text:span></text:p>
          </table:table-cell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<text:span text:style-name="T362">15：30</text:span><text:span text:style-name="T363"><text:s/></text:span></text:p>
          </table:table-cell>
          <table:table-cell table:style-name="TableCell364" table:number-columns-spanned="3">
            <text:p text:style-name="P365"><text:span text:style-name="T366">歡樂賦歸</text:span></text:p>
          </table:table-cell>
          <table:covered-table-cell/>
          <table:covered-table-cell/>
        </table:table-row>
      </table:table>
      <text:p text:style-name="P367">二、課程介紹：</text:p>
      <text:p text:style-name="P368"><text:span text:style-name="T369">【數學】：數學與藝術的廉結</text:span><text:span text:style-name="T370">——</text:span><text:span text:style-name="T371">艾雪多面體實作與艾雪作品介紹</text:span></text:p>
      <text:p text:style-name="P372">課程簡介：介紹不可能的圖形與各種視覺效果造成的錯覺，並以紙張實際做出艾雪多面體，更深入理解邏輯與幾何。</text:p>
      <text:p text:style-name="P373"/>
      <text:p text:style-name="P374"><text:span text:style-name="T375">【物理】：磁變應答：</text:span><text:span text:style-name="T376">Flux–Faraday–Feedback</text:span></text:p>
      <text:p text:style-name="P377">課程簡介：以生活化的「磁性緩降電梯」為例，認識渦電流與冷次定律，探索無接觸電磁煞車的物理原理。</text:p>
      <text:p text:style-name="P378"/>
      <text:p text:style-name="P379"><text:span text:style-name="T380">【化學】：看不見的筆觸</text:span><text:span text:style-name="T381">——</text:span><text:span text:style-name="T382">氧化還原的秘密</text:span></text:p>
      <text:p text:style-name="P383"><text:span text:style-name="T384">課程簡介：透過葡萄糖和亞甲藍、靛藍胭脂紅的氧化還原反應，讓染料發生神奇的顏色變化</text:span><text:span text:style-name="T385">～</text:span><text:span text:style-name="T386">透過趣味的競賽，也讓學員們能更熟悉並活用化學知識！</text:span></text:p>
      <text:p text:style-name="P387"/>
      <text:p text:style-name="P388"><text:span text:style-name="T389">【生物】：知人知面要知「心」</text:span><text:span text:style-name="T390">--</text:span><text:span text:style-name="T391">豬心構造大解密，不再只有外表看得見！</text:span></text:p>
      <text:p text:style-name="P392">課程簡介：介紹心臟的功能與構造，並讓學生親自製作心臟各部位的組織玻片，接著透過顯微鏡從巨觀構造深入至微觀細胞，同時也精進顯微鏡操作能力。</text:p>
      <text:p text:style-name="P393"/>
      <text:p text:style-name="P394"><text:span text:style-name="T395">【資訊】：不廉價導航，</text:span><text:span text:style-name="T396">Nvidia</text:span><text:span text:style-name="T397">的有錢板板</text:span></text:p>
      <text:p text:style-name="P398"><text:span text:style-name="T399">課程簡介：本主題以</text:span><text:span text:style-name="T400">RK-JetBot<text:s/></text:span><text:span text:style-name="T401">為核心，結合遙控操作與</text:span><text:span text:style-name="T402">內</text:span><text:span text:style-name="T403">部程式編寫，並加入多種遊戲關卡體驗，透過闖關方式讓使用者在操作中理解自走車控制與程式設計的應用。</text:span></text:p>
      <text:p text:style-name="P404"/>
      <text:p text:style-name="P405"><text:span text:style-name="T406">【地科】：</text:span><text:span text:style-name="T407">Per Aspera Ad Astra</text:span><text:span text:style-name="T408">：通往星辰的旅程</text:span></text:p>
      <text:p text:style-name="P409">課程簡介：透過天頂帶領學員觀察星空的奧妙，並介紹有趣的天文知識。</text:p>
      <text:p text:style-name="P410"/>
      <text:p text:style-name="P411">三、活動方式</text:p>
      <text:p text:style-name="P412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13"><text:bookmark-start text:name="_Hlk150415043"/><text:soft-page-break/><text:span text:style-name="T414">附件二 <text:s text:c="2"/></text:span><text:span text:style-name="T415">臺北市立中山女子高級中學114學年度 <text:s text:c="23"/></text:span><text:span text:style-name="T416">「</text:span><text:span text:style-name="T417">廉立方程</text:span><text:span text:style-name="T418">：</text:span><text:span text:style-name="T419">探索科學間的廉鎖反應」</text:span><text:span text:style-name="T420">國中女性數理資優科學營</text:span><text:span text:style-name="T421">活動 <text:s text:c="22"/></text:span><text:span text:style-name="T422">報名表</text:span><text:span text:style-name="T423">報名序號：</text:span><text:span text:style-name="T424"><text:s text:c="10"/></text:span><text:span text:style-name="T425">(由中山女高填寫)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名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>就讀學校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<text:s text:c="7"/></text:span><text:span text:style-name="T450">年</text:span><text:span text:style-name="T451"><text:s text:c="7"/></text:span><text:span text:style-name="T452">班</text:span></text:p>
          </table:table-cell>
          <table:covered-table-cell/>
        </table:table-row>
        <table:table-row table:style-name="TableRow453">
          <table:table-cell table:style-name="TableCell454">
            <text:p text:style-name="P455">就讀班級</text:p>
          </table:table-cell>
          <table:table-cell table:style-name="TableCell456" table:number-columns-spanned="10">
            <text:p text:style-name="P457"><text:span text:style-name="T458"><text:s text:c="2"/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科展</text:p>
            <text:p text:style-name="P462">或科學競賽</text:p>
            <text:p text:style-name="P463">獲獎紀錄</text:p>
            <text:p text:style-name="P464">及經歷</text:p>
            <text:p text:style-name="P465"><text:span text:style-name="T466">若表格空間不足</text:span></text:p>
            <text:p text:style-name="P467">，可另寫浮貼；</text:p>
            <text:p text:style-name="P468"><text:span text:style-name="T469">無則免附</text:span>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師長</text:p>
            <text:p text:style-name="P475">推薦</text:p>
            <text:p text:style-name="P476">內容</text:p>
            <text:p text:style-name="P477"><text:span text:style-name="T478">內容亦可打字列印後簽名浮貼</text:span></text:p>
          </table:table-cell>
          <table:table-cell table:style-name="TableCell479" table:number-columns-spanned="10">
            <text:p text:style-name="P480"/>
            <text:p text:style-name="P481"><text:span text:style-name="T482"><text:s text:c="2"/>推薦人簽名：</text:span><text:span text:style-name="T48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<text:span text:style-name="T487">數理領域相關科目成績</text:span></text:p>
          </table:table-cell>
          <table:table-cell table:style-name="TableCell488" table:number-columns-spanned="10">
            <text:p text:style-name="P489"><text:span text:style-name="T490">最近一次</text:span><text:span text:style-name="T491">段考成績（請附成績單影本）</text:span><text:span text:style-name="T492"><text:line-break/></text:span><text:span text:style-name="T493">◎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數學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<text:span text:style-name="T503">生物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理化</text:span>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其他</text:p>
            <text:p text:style-name="P514">科學</text:p>
            <text:p text:style-name="P515">相關經歷</text:p>
            <text:p text:style-name="P516">或陳述</text:p>
          </table:table-cell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備註</text:p>
          </table:table-cell>
          <table:table-cell table:style-name="TableCell522" table:number-columns-spanned="10">
            <text:list text:style-name="LFO8" text:continue-numbering="true">
              <text:list-item>
                <text:p text:style-name="P523"><text:span text:style-name="T524">請填妥報名表</text:span><text:span text:style-name="T525">(請務必核章)</text:span><text:span text:style-name="T526">及成績單影本，於115年1月7日（週三）前，上傳報名資料至報名表單，以利進行後續書面審查。</text:span></text:p>
              </text:list-item>
              <text:list-item>
                <text:p text:style-name="P527">請備妥報名資料，若缺漏即不受理報名，不再另行通知。</text:p>
              </text:list-item>
              <text:list-item>
                <text:p text:style-name="P528">如有疑問請洽中山女高教務處特教組陳組長，（電話：02-2507-3148轉240）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國中學校承辦人(核章)</text:p>
            <text:p text:style-name="P532"><text:span text:style-name="T533">(導師或推薦之任課老師亦可)</text:span>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<text:span text:style-name="T536">處室主任(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5">
            <text:p text:style-name="P539">承辦人聯絡電話：</text:p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18T05:52:00Z</meta:creation-date>
    <dc:date>2025-12-18T05:52:00Z</dc:date>
    <meta:print-date>2023-12-11T00:5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1" meta:row-count="23" meta:non-whitespace-character-count="2873"/>
  </office:meta>
</office:document-meta>
</file>