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ext:soft-page-break/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魁魁 阿</meta:initial-creator>
    <dc:creator>User</dc:creator>
    <meta:creation-date>2025-10-30T12:18:00Z</meta:creation-date>
    <dc:date>2025-10-30T12:18:00Z</dc:date>
    <meta:template xlink:href="Normal" xlink:type="simple"/>
    <meta:editing-cycles>2</meta:editing-cycles>
    <meta:editing-duration>PT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