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0.961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7284in" style:use-optimal-column-width="false"/>
    </style:style>
    <style:style style:name="TableColumn79" style:family="table-column">
      <style:table-column-properties style:column-width="3.8194in" style:use-optimal-column-width="false"/>
    </style:style>
    <style:style style:name="Table75" style:family="table">
      <style:table-properties style:width="7.2965in" fo:margin-left="-0.3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7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916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79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7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7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fo:margin-top="0in" fo:margin-bottom="0in" fo:line-height="0.2916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7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 fo:margin-top="0in" fo:margin-bottom="0in" fo:line-height="0.2916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justify"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margin-top="0.125in" fo:margin-bottom="0in" fo:line-height="0.2916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7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6" style:family="table-column">
      <style:table-column-properties style:column-width="1.7486in" style:use-optimal-column-width="false"/>
    </style:style>
    <style:style style:name="TableColumn317" style:family="table-column">
      <style:table-column-properties style:column-width="1.8687in" style:use-optimal-column-width="false"/>
    </style:style>
    <style:style style:name="TableColumn318" style:family="table-column">
      <style:table-column-properties style:column-width="1.2479in" style:use-optimal-column-width="false"/>
    </style:style>
    <style:style style:name="TableColumn319" style:family="table-column">
      <style:table-column-properties style:column-width="1.6569in" style:use-optimal-column-width="false"/>
    </style:style>
    <style:style style:name="Table315" style:family="table">
      <style:table-properties style:width="6.5222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1.346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-mail</text:span><text:span text:style-name="T42">作品至</text:span><text:span text:style-name="T43">cyctpmtcact@gmail.com</text:span><text:span text:style-name="T44">，並請於主旨打上</text:span><text:span text:style-name="T45">「第</text:span><text:span text:style-name="T46">32</text:span><text:span text:style-name="T47">屆金筆獎創作比賽</text:span><text:span text:style-name="T48">-</text:span><text:span text:style-name="T49">類別</text:span><text:span text:style-name="T50">-</text:span><text:span text:style-name="T51">學校</text:span><text:span text:style-name="T52">_</text:span><text:span text:style-name="T53">姓名」</text:span><text:span text:style-name="T54">。</text:span></text:p>
      <text:p text:style-name="P55"><text:span text:style-name="T56">(</text:span><text:span text:style-name="T57">三</text:span><text:span text:style-name="T58">)</text:span><text:span text:style-name="T59">所有參賽作品、資料，請自留底稿備用存檔。</text:span></text:p>
      <text:p text:style-name="P60"><text:span text:style-name="T61">七、評審方式：由主辦單位聘請專家、學者共同擇優評審，評選結果於</text:span><text:span text:style-name="T62">114</text:span><text:span text:style-name="T63">年</text:span><text:span text:style-name="T64">10</text:span><text:span text:style-name="T65">月</text:span><text:span text:style-name="T66">9</text:span><text:span text:style-name="T67">日於救國團台北市團委會網站公佈獲獎同學名單。</text:span></text:p>
      <text:p text:style-name="P68">八、獎<text:s text:c="4"/>勵：</text:p>
      <text:p text:style-name="P69"><text:span text:style-name="T70">(</text:span><text:span text:style-name="T71">一</text:span><text:span text:style-name="T72">)</text:span><text:span text:style-name="T73">錄取作品頒發獎狀乙幀。</text:span></text:p>
      <text:p text:style-name="P74">(二)依各類別頒發獎學金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類別</text:p>
          </table:table-cell>
          <table:table-cell table:style-name="TableCell85">
            <text:p text:style-name="P86">字數</text:p>
          </table:table-cell>
          <table:table-cell table:style-name="TableCell87">
            <text:p text:style-name="P88">獎勵</text:p>
          </table:table-cell>
        </table:table-row>
        <table:table-row table:style-name="TableRow89">
          <table:table-cell table:style-name="TableCell90" table:number-rows-spanned="3">
            <text:p text:style-name="P91">高中職組</text:p>
          </table:table-cell>
          <table:table-cell table:style-name="TableCell92">
            <text:p text:style-name="P93">新詩類</text:p>
          </table:table-cell>
          <table:table-cell table:style-name="TableCell94">
            <text:p text:style-name="P95">以60行為限</text:p>
            <text:p text:style-name="P96"><text:span text:style-name="T97">（</text:span><text:span text:style-name="T98">1</text:span><text:span text:style-name="T99">人最多投二篇</text:span><text:span text:style-name="T100">）</text:span></text:p>
          </table:table-cell>
          <table:table-cell table:style-name="TableCell101">
            <text:p text:style-name="P102"><text:span text:style-name="T103">第一名</text:span><text:span text:style-name="T104">1,500</text:span><text:span text:style-name="T105">元，第二名</text:span><text:span text:style-name="T106">1,000</text:span><text:span text:style-name="T107">元，第三名</text:span><text:span text:style-name="T108">600</text:span><text:span text:style-name="T109">元，佳作取</text:span><text:span text:style-name="T110">5</text:span><text:span text:style-name="T111">名，每名</text:span><text:span text:style-name="T112">300</text:span><text:span text:style-name="T113">元。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散文類</text:p>
          </table:table-cell>
          <table:table-cell table:style-name="TableCell117">
            <text:p text:style-name="P118">3000字以內</text:p>
          </table:table-cell>
          <table:table-cell table:style-name="TableCell119">
            <text:p text:style-name="P120"><text:span text:style-name="T121">第一名</text:span><text:span text:style-name="T122">2,000</text:span><text:span text:style-name="T123">元，第二名</text:span><text:span text:style-name="T124">1,500</text:span><text:span text:style-name="T125">元，第三名</text:span><text:span text:style-name="T126">1,000</text:span><text:span text:style-name="T127">元，佳作取</text:span><text:span text:style-name="T128">5</text:span><text:span text:style-name="T129">名，每名</text:span><text:span text:style-name="T130">500</text:span><text:span text:style-name="T131">元。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小說類</text:p>
          </table:table-cell>
          <table:table-cell table:style-name="TableCell135">
            <text:p text:style-name="P136">6000字以內</text:p>
          </table:table-cell>
          <table:table-cell table:style-name="TableCell137">
            <text:p text:style-name="P138"><text:span text:style-name="T139">第一名</text:span><text:span text:style-name="T140">2,500</text:span><text:span text:style-name="T141">元，第二名</text:span><text:span text:style-name="T142">2,000</text:span><text:span text:style-name="T143">元，第三名</text:span><text:span text:style-name="T144">1,500</text:span><text:span text:style-name="T145">元，佳作取</text:span><text:span text:style-name="T146">5</text:span><text:span text:style-name="T147">名，每名</text:span><text:span text:style-name="T148">500</text:span><text:span text:style-name="T149">元。</text:span></text:p>
          </table:table-cell>
        </table:table-row>
        <table:table-row table:style-name="TableRow150">
          <table:table-cell table:style-name="TableCell151" table:number-rows-spanned="3">
            <text:p text:style-name="P152">國中組</text:p>
          </table:table-cell>
          <table:table-cell table:style-name="TableCell153">
            <text:p text:style-name="P154">新詩類</text:p>
          </table:table-cell>
          <table:table-cell table:style-name="TableCell155">
            <text:p text:style-name="P156">以40行為限</text:p>
            <text:p text:style-name="P157">（1人最多投二篇）</text:p>
          </table:table-cell>
          <table:table-cell table:style-name="TableCell158">
            <text:p text:style-name="P159"><text:span text:style-name="T160">第一名</text:span><text:span text:style-name="T161">1,500</text:span><text:span text:style-name="T162">元，第二名</text:span><text:span text:style-name="T163">1,000</text:span><text:span text:style-name="T164">元，第三名</text:span><text:span text:style-name="T165">600</text:span><text:span text:style-name="T166">元，佳作取</text:span><text:span text:style-name="T167">5</text:span><text:span text:style-name="T168">名，每名</text:span><text:span text:style-name="T169">300</text:span><text:span text:style-name="T170">元。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散文類</text:p>
          </table:table-cell>
          <table:table-cell table:style-name="TableCell174">
            <text:p text:style-name="P175">2000字以內</text:p>
          </table:table-cell>
          <table:table-cell table:style-name="TableCell176">
            <text:p text:style-name="P177"><text:span text:style-name="T178">第一名</text:span><text:span text:style-name="T179">2,000</text:span><text:span text:style-name="T180">元，第二名</text:span><text:span text:style-name="T181">1,500</text:span><text:span text:style-name="T182">元，第三名</text:span><text:span text:style-name="T183">1,000</text:span><text:span text:style-name="T184">元，佳作取</text:span><text:span text:style-name="T185">5</text:span><text:span text:style-name="T186">名，每名</text:span><text:span text:style-name="T187">500</text:span><text:span text:style-name="T188">元。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小說類</text:p>
          </table:table-cell>
          <table:table-cell table:style-name="TableCell192">
            <text:p text:style-name="P193">5000字以內</text:p>
          </table:table-cell>
          <table:table-cell table:style-name="TableCell194">
            <text:p text:style-name="P195"><text:span text:style-name="T196">第一名</text:span><text:span text:style-name="T197">2,500</text:span><text:span text:style-name="T198">元，第二名</text:span><text:span text:style-name="T199">2,000</text:span><text:span text:style-name="T200">元，第三名</text:span><text:span text:style-name="T201">1,500</text:span><text:span text:style-name="T202">元，佳作取</text:span><text:span text:style-name="T203">5</text:span><text:span text:style-name="T204">名，每名</text:span><text:span text:style-name="T205">500</text:span><text:span text:style-name="T206">元。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附註</text:span><text:span text:style-name="T211">1</text:span><text:span text:style-name="T212">：若參加作品未達水準，則名次從缺。</text:span></text:p>
            <text:p text:style-name="P213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4"><text:span text:style-name="T215">九、注意事項：</text:span></text:p>
      <text:p text:style-name="P216"><text:span text:style-name="T217">(</text:span><text:span text:style-name="T218">一</text:span><text:span text:style-name="T219">)</text:span><text:span text:style-name="T220">各項作品皆需要</text:span><text:span text:style-name="T221">封面頁</text:span><text:span text:style-name="T222">，封面頁請註明組別、類別及作品名稱。</text:span></text:p>
      <text:p text:style-name="P223"><text:span text:style-name="T224">(</text:span><text:span text:style-name="T225">二</text:span><text:span text:style-name="T226">)</text:span><text:span text:style-name="T227">各組各類比賽請詳填報名表各項資料，並分開存檔，</text:span><text:span text:style-name="T228">報名表切勿與作品檔合併，作品內容一律不得出現任何報名資料，否則取消參賽資格。</text:span></text:p>
      <text:p text:style-name="P229"><text:span text:style-name="T230">(</text:span><text:span text:style-name="T231">三</text:span><text:span text:style-name="T232">)</text:span><text:span text:style-name="T233">參加作品一律以中文打字。格式規定：</text:span></text:p>
      <text:p text:style-name="P234"><text:span text:style-name="T235"><text:s text:c="3"/></text:span><text:span text:style-name="T236">電子檔稿件：以電腦</text:span><text:span text:style-name="T237">word A4</text:span><text:span text:style-name="T238">格式，直式橫書。請以</text:span><text:span text:style-name="T239">word</text:span><text:span text:style-name="T240">程式繕打文稿（直式橫書），「邊界」設定請上下左右各留</text:span><text:span text:style-name="T241">2cm</text:span><text:span text:style-name="T242">。中文字體為標楷體（若有英文部分請用</text:span><text:span text:style-name="T243">Times New<text:s/></text:span><text:span text:style-name="T244">Roman</text:span><text:span text:style-name="T245">字型）；標題</text:span><text:span text:style-name="T246">16</text:span><text:span text:style-name="T247">號字、內文</text:span><text:span text:style-name="T248">14</text:span><text:span text:style-name="T249">號字、</text:span><text:span text:style-name="T250">1.5</text:span><text:span text:style-name="T251">倍行高、文字與標點符號皆全形，英數字不用；作品超過一頁者，請在頁尾設定頁碼。</text:span></text:p>
      <text:p text:style-name="P252"><text:span text:style-name="T253">(</text:span><text:span text:style-name="T254">四</text:span><text:span text:style-name="T255">)</text:span><text:span text:style-name="T256">作品需屬「自己創作」，且未曾參加任何比賽，或於網路（含個人部落格）及國內外任何刊物發表過之原稿。</text:span></text:p>
      <text:p text:style-name="P257"><text:span text:style-name="T258">(</text:span><text:span text:style-name="T259">五</text:span><text:span text:style-name="T260">)</text:span><text:span text:style-name="T261">參賽作品新詩類最多投兩篇，惟得獎作品除佳作外，不得重複獲獎。</text:span></text:p>
      <text:p text:style-name="P262"><text:span text:style-name="T263">(</text:span><text:span text:style-name="T264">六</text:span><text:span text:style-name="T265">)</text:span><text:span text:style-name="T266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267"><text:span text:style-name="T268">十、頒獎日期暫定於</text:span><text:span text:style-name="T269">114</text:span><text:span text:style-name="T270">年</text:span><text:span text:style-name="T271">10</text:span><text:span text:style-name="T272">月份</text:span><text:span text:style-name="T273">；詳細時間</text:span><text:span text:style-name="T274">地點另行通知。</text:span></text:p>
      <text:p text:style-name="P275"><text:span text:style-name="T276">十一、業務承辦：胡小姐；聯絡電話：</text:span><text:span text:style-name="T277">02-2381-9165</text:span><text:span text:style-name="T278">分機</text:span><text:span text:style-name="T279">232</text:span><text:span text:style-name="T280">；</text:span><text:span text:style-name="T281">Email</text:span><text:span text:style-name="T282">：</text:span><text:a xlink:href="mailto:cyctpmtc@gmail.com" office:target-frame-name="_top" xlink:show="replace"><text:span text:style-name="T283">cyctpmtc@gmail.com</text:span></text:a><text:span text:style-name="T284">。</text:span></text:p>
      <text:p text:style-name="P285"><text:span text:style-name="T286">十二、附則：本辦法如有未盡事宜，得適時補充修訂之，以主辦單位網頁公告為準。網頁位址－</text:span><text:a xlink:href="http://tpmtc.cyc.org.tw/" office:target-frame-name="_top" xlink:show="replace"><text:span text:style-name="T287">http://tpmtc.cyc.org.tw</text:span></text:a><text:span text:style-name="T288">。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9264" draw:id="id0" draw:style-name="a0" draw:name="外框1" text:anchor-type="paragraph" svg:x="5.83268in" svg:y="-0.21929in" svg:width="0.77431in" svg:height="0.31319in" style:rel-width="scale" style:rel-height="scale"><draw:text-box><text:p text:style-name="P297"><text:span text:style-name="T298">封面頁頁</text:span></text:p></draw:text-box><svg:title/><svg:desc/></draw:frame></text:span></text:p>
      <text:p text:style-name="P299"/>
      <text:p text:style-name="P300"/>
      <text:p text:style-name="P301">114年度</text:p>
      <text:p text:style-name="P302"><text:span text:style-name="T303">第三十二屆金筆獎創作比賽</text:span></text:p>
      <text:p text:style-name="P304"/>
      <text:p text:style-name="P305">　　　　</text:p>
      <text:p text:style-name="P306"/>
      <text:p text:style-name="P307">　　　　　組別：</text:p>
      <text:p text:style-name="P308"/>
      <text:p text:style-name="P309">　　　　　類別：</text:p>
      <text:p text:style-name="P310"/>
      <text:p text:style-name="P311">　　　　　作品名稱：</text:p>
      <text:p text:style-name="P312"/>
      <text:p text:style-name="P313"><text:span text:style-name="T314"><draw:frame draw:z-index="251658240" draw:id="id1" draw:style-name="a1" draw:name="外框2" text:anchor-type="paragraph" svg:x="0in" svg:y="0.07087in" svg:width="6.52153in" svg:height="0.02222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/table:table-columns><table:table-row table:style-name="TableRow320"><table:table-cell table:style-name="TableCell321" table:number-columns-spanned="4"><text:p text:style-name="P322"><text:span text:style-name="T323">114</text:span><text:span text:style-name="T324">年度第</text:span><text:span text:style-name="T325">32</text:span><text:span text:style-name="T326">屆金筆獎創作比賽專用報名表</text:span></text:p><text:p text:style-name="P327">（本表可自行影印使用）</text:p></table:table-cell><table:covered-table-cell/><table:covered-table-cell/><table:covered-table-cell/></table:table-row><table:table-row table:style-name="TableRow328"><table:table-cell table:style-name="TableCell329"><text:p text:style-name="P330">組別</text:p></table:table-cell><table:table-cell table:style-name="TableCell331"><text:p text:style-name="P332"><text:span text:style-name="T333">□</text:span><text:span text:style-name="T334">高中職組</text:span></text:p><text:p text:style-name="P335">□國中組</text:p></table:table-cell><table:table-cell table:style-name="TableCell336"><text:p text:style-name="P337">類別</text:p></table:table-cell><table:table-cell table:style-name="TableCell338"><text:p text:style-name="P339">□新詩</text:p><text:p text:style-name="P340">□散文</text:p><text:p text:style-name="P341">□小說</text:p></table:table-cell></table:table-row><table:table-row table:style-name="TableRow342"><table:table-cell table:style-name="TableCell343"><text:p text:style-name="P344">作品名稱</text:p></table:table-cell><table:table-cell table:style-name="TableCell345" table:number-columns-spanned="3"><text:p text:style-name="P346"/></table:table-cell><table:covered-table-cell/><table:covered-table-cell/></table:table-row><table:table-row table:style-name="TableRow347"><table:table-cell table:style-name="TableCell348"><text:p text:style-name="P349">姓名</text:p></table:table-cell><table:table-cell table:style-name="TableCell350"><text:p text:style-name="P351"/></table:table-cell><table:table-cell table:style-name="TableCell352"><text:p text:style-name="P353">筆名</text:p></table:table-cell><table:table-cell table:style-name="TableCell354"><text:p text:style-name="P355"/></table:table-cell></table:table-row><table:table-row table:style-name="TableRow356"><table:table-cell table:style-name="TableCell357"><text:p text:style-name="P358">身分證字號</text:p></table:table-cell><table:table-cell table:style-name="TableCell359" table:number-columns-spanned="3"><text:p text:style-name="P360"/></table:table-cell><table:covered-table-cell/><table:covered-table-cell/></table:table-row><table:table-row table:style-name="TableRow361"><table:table-cell table:style-name="TableCell362" table:number-rows-spanned="3"><text:p text:style-name="P363">學校名稱</text:p></table:table-cell><table:table-cell table:style-name="TableCell364" table:number-rows-spanned="3"><text:p text:style-name="P365"/></table:table-cell><table:table-cell table:style-name="TableCell366"><text:p text:style-name="P367">科別</text:p></table:table-cell><table:table-cell table:style-name="TableCell368"><text:p text:style-name="P369"/></table:table-cell></table:table-row><table:table-row table:style-name="TableRow370"><table:covered-table-cell><text:p text:style-name="內文"/></table:covered-table-cell><table:covered-table-cell><text:p text:style-name="內文"/></table:covered-table-cell><table:table-cell table:style-name="TableCell371"><text:p text:style-name="P372">年級</text:p></table:table-cell><table:table-cell table:style-name="TableCell373"><text:p text:style-name="P374"/></table:table-cell></table:table-row><table:table-row table:style-name="TableRow375"><table:covered-table-cell><text:p text:style-name="內文"/></table:covered-table-cell><table:covered-table-cell><text:p text:style-name="內文"/></table:covered-table-cell><table:table-cell table:style-name="TableCell376"><text:p text:style-name="P377">班別</text:p></table:table-cell><table:table-cell table:style-name="TableCell378"><text:p text:style-name="P379"/></table:table-cell></table:table-row><table:table-row table:style-name="TableRow380"><table:table-cell table:style-name="TableCell381"><text:p text:style-name="P382">通訊地址</text:p></table:table-cell><table:table-cell table:style-name="TableCell383" table:number-columns-spanned="3"><text:p text:style-name="P384"/></table:table-cell><table:covered-table-cell/><table:covered-table-cell/></table:table-row><table:table-row table:style-name="TableRow385"><table:table-cell table:style-name="TableCell386"><text:p text:style-name="P387"><text:span text:style-name="T388">聯絡電話</text:span><text:span text:style-name="T389">(H)</text:span></text:p></table:table-cell><table:table-cell table:style-name="TableCell390" table:number-columns-spanned="3"><text:p text:style-name="P391"/></table:table-cell><table:covered-table-cell/><table:covered-table-cell/></table:table-row><table:table-row table:style-name="TableRow392"><table:table-cell table:style-name="TableCell393"><text:p text:style-name="P394"><text:span text:style-name="T395">聯絡電話</text:span><text:span text:style-name="T396">(</text:span><text:span text:style-name="T397">手機</text:span><text:span text:style-name="T398">)</text:span></text:p></table:table-cell><table:table-cell table:style-name="TableCell399" table:number-columns-spanned="3"><text:p text:style-name="P400"/></table:table-cell><table:covered-table-cell/><table:covered-table-cell/></table:table-row><table:table-row table:style-name="TableRow401"><table:table-cell table:style-name="TableCell402"><text:p text:style-name="P403">E-MAIL</text:p></table:table-cell><table:table-cell table:style-name="TableCell404" table:number-columns-spanned="3"><text:p text:style-name="P405"/></table:table-cell><table:covered-table-cell/><table:covered-table-cell/></table:table-row><table:table-row table:style-name="TableRow406"><table:table-cell table:style-name="TableCell407" table:number-columns-spanned="4"><text:p text:style-name="P408">備註：</text:p><text:p text:style-name="P409"><text:span text:style-name="T410">1.</text:span><text:span text:style-name="T411">本報名表請以正楷詳細填寫或使用電腦打字。以上基本資料填寫不清者，不予審查。</text:span></text:p>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花蓮縣團務指導委員會函稿</dc:title>
    <dc:subject/>
    <meta:initial-creator>user</meta:initial-creator>
    <dc:creator>user</dc:creator>
    <meta:creation-date>2025-08-19T00:33:00Z</meta:creation-date>
    <dc:date>2025-08-19T00:34:00Z</dc:date>
    <meta:print-date>2025-08-19T00:34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43" meta:character-count="1628" meta:row-count="11" meta:non-whitespace-character-count="1388"/>
  </office:meta>
</office:document-meta>
</file>