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style>
    <style:style style:name="TableColumn3" style:family="table-column">
      <style:table-column-properties style:column-width="3.2465in" style:use-optimal-column-width="false"/>
    </style:style>
    <style:style style:name="TableColumn4" style:family="table-column">
      <style:table-column-properties style:column-width="3.2472in" style:use-optimal-column-width="false"/>
    </style:style>
    <style:style style:name="TableColumn5" style:family="table-column">
      <style:table-column-properties style:column-width="3.2486in" style:use-optimal-column-width="false"/>
    </style:style>
    <style:style style:name="Table2" style:family="table">
      <style:table-properties style:width="9.7423in" fo:margin-left="0in" table:align="left"/>
    </style:style>
    <style:style style:name="TableRow6" style:family="table-row">
      <style:table-row-properties style:min-row-height="0.3625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fo:font-size="12pt" style:font-size-asian="12pt" style:font-size-complex="12pt"/>
    </style:style>
    <style:style style:name="TableRow16" style:family="table-row">
      <style:table-row-properties style:min-row-height="0.3305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left="0.1666in" fo:text-indent="-0.1666in">
        <style:tab-stops/>
      </style:paragraph-properties>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1666in" fo:text-indent="-0.1666in">
        <style:tab-stops/>
      </style:paragraph-properties>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fo:font-size="12pt" style:font-size-asian="12pt" style:font-size-complex="12pt"/>
    </style:style>
    <style:style style:name="TableRow29" style:family="table-row">
      <style:table-row-properties style:min-row-height="0.0131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left="0.1666in" fo:text-indent="-0.1666in">
        <style:tab-stops/>
      </style:paragraph-properties>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6" style:parent-style-name="內文" style:family="paragraph">
      <style:paragraph-properties style:snap-to-layout-grid="false" fo:text-align="justify" fo:margin-left="0.5277in" fo:text-indent="-0.3333in">
        <style:tab-stops/>
      </style:paragraph-properties>
    </style:style>
    <style:style style:name="T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40" style:parent-style-name="內文" style:family="paragraph">
      <style:paragraph-properties style:snap-to-layout-grid="false" fo:text-align="justify" fo:margin-left="0.5277in" fo:text-indent="-0.3333in">
        <style:tab-stops/>
      </style:paragraph-properties>
    </style:style>
    <style:style style:name="T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45" style:parent-style-name="內文" style:family="paragraph">
      <style:paragraph-properties style:snap-to-layout-grid="false" fo:text-align="justify" fo:margin-left="0.5277in" fo:text-indent="-0.3333in">
        <style:tab-stops/>
      </style:paragraph-properties>
    </style:style>
    <style:style style:name="T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margin-left="0.1666in" fo:text-indent="-0.1666in">
        <style:tab-stops/>
      </style:paragraph-properties>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fo:font-size="12pt" style:font-size-asian="12pt" style:font-size-complex="12pt"/>
    </style:style>
    <style:style style:name="P59" style:parent-style-name="內文" style:family="paragraph">
      <style:paragraph-properties style:snap-to-layout-grid="false" fo:text-align="justify" fo:margin-left="0.1666in" fo:text-indent="-0.1666in">
        <style:tab-stops/>
      </style:paragraph-properties>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fo:font-size="12pt" style:font-size-asian="12pt" style:font-size-complex="12pt"/>
    </style:style>
    <style:style style:name="TableRow69" style:family="table-row">
      <style:table-row-properties style:min-row-height="0.013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1666in" fo:text-indent="-0.1666in">
        <style:tab-stops/>
      </style:paragraph-properties>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fo:font-size="12pt" style:font-size-asian="12pt" style:font-size-complex="12pt"/>
    </style:style>
    <style:style style:name="P77" style:parent-style-name="內文" style:family="paragraph">
      <style:paragraph-properties style:snap-to-layout-grid="false" fo:margin-left="0.5in" fo:text-indent="-0.5in">
        <style:tab-stops/>
      </style:paragraph-properties>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80" style:parent-style-name="內文" style:family="paragraph">
      <style:paragraph-properties style:snap-to-layout-grid="false" fo:margin-left="0.5in" fo:text-indent="-0.5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9" style:parent-style-name="內文" style:family="paragraph">
      <style:paragraph-properties style:snap-to-layout-grid="false" fo:margin-left="0.0972in">
        <style:tab-stops/>
      </style:paragraph-properties>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2" style:parent-style-name="內文" style:family="paragraph">
      <style:paragraph-properties style:snap-to-layout-grid="false" fo:margin-left="0.5833in" fo:text-indent="-0.5833in">
        <style:tab-stops/>
      </style:paragraph-properties>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6" style:parent-style-name="內文" style:family="paragraph">
      <style:paragraph-properties style:snap-to-layout-grid="false" fo:margin-left="0.5833in" fo:text-indent="-0.5833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9" style:parent-style-name="內文" style:family="paragraph">
      <style:paragraph-properties style:snap-to-layout-grid="false" fo:margin-left="0.5833in" fo:text-indent="-0.5833in">
        <style:tab-stops/>
      </style:paragraph-properties>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left="0.1666in" fo:text-indent="-0.1666in">
        <style:tab-stops/>
      </style:paragraph-properties>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fo:font-size="12pt" style:font-size-asian="12pt" style:font-size-complex="12pt"/>
    </style:style>
    <style:style style:name="P112" style:parent-style-name="內文" style:family="paragraph">
      <style:paragraph-properties style:snap-to-layout-grid="false" fo:margin-left="0.0972in" fo:text-indent="0.1666in">
        <style:tab-stops/>
      </style:paragraph-properties>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115"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116" style:parent-style-name="內文" style:family="paragraph">
      <style:paragraph-properties style:snap-to-layout-grid="false" fo:margin-left="0.5in" fo:text-indent="-0.5in">
        <style:tab-stops/>
      </style:paragraph-properties>
    </style:style>
    <style:style style:name="T1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119" style:parent-style-name="內文" style:family="paragraph">
      <style:paragraph-properties style:snap-to-layout-grid="false" fo:margin-left="0.5in" fo:text-indent="-0.5in">
        <style:tab-stops/>
      </style:paragraph-properties>
    </style:style>
    <style:style style:name="T1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124" style:parent-style-name="內文" style:family="paragraph">
      <style:paragraph-properties style:snap-to-layout-grid="false" fo:text-align="justify" fo:margin-left="0.3333in" fo:text-indent="-0.3333in">
        <style:tab-stops/>
      </style:paragraph-properties>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P127" style:parent-style-name="內文" style:family="paragraph">
      <style:paragraph-properties style:snap-to-layout-grid="false" fo:text-align="justify" fo:margin-left="0.3333in" fo:text-indent="-0.3333in">
        <style:tab-stops/>
      </style:paragraph-properties>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ableRow131" style:family="table-row">
      <style:table-row-properties style:min-row-height="0.0131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1666in" fo:text-indent="-0.1666in">
        <style:tab-stops/>
      </style:paragraph-properties>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P137"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style>
    <style:style style:name="P138" style:parent-style-name="內文" style:family="paragraph">
      <style:paragraph-properties style:snap-to-layout-grid="false" fo:margin-left="0.5in" fo:text-indent="-0.5in">
        <style:tab-stops/>
      </style:paragraph-properties>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fo:font-size="12pt" style:font-size-asian="12pt" style:font-size-complex="12pt"/>
    </style:style>
    <style:style style:name="P143"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style>
    <style:style style:name="P144" style:parent-style-name="內文" style:family="paragraph">
      <style:paragraph-properties style:snap-to-layout-grid="false" fo:text-align="justify" fo:margin-left="0.1666in" fo:text-indent="-0.1666in">
        <style:tab-stops/>
      </style:paragraph-properties>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left="0.1666in" fo:text-indent="-0.1666in">
        <style:tab-stops/>
      </style:paragraph-properties>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P152"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style>
    <style:style style:name="P153" style:parent-style-name="內文" style:family="paragraph">
      <style:paragraph-properties style:snap-to-layout-grid="false" fo:margin-left="0.5in" fo:text-indent="-0.5in">
        <style:tab-stops/>
      </style:paragraph-properties>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fo:font-size="12pt" style:font-size-asian="12pt" style:font-size-complex="12pt"/>
    </style:style>
    <style:style style:name="P158"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style>
    <style:style style:name="P159"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標楷體" fo:font-size="12pt" style:font-size-asian="12pt" style:font-size-complex="12pt"/>
    </style:style>
    <style:style style:name="TableRow163" style:family="table-row">
      <style:table-row-properties style:min-row-height="0.0131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left="0.1666in" fo:text-indent="-0.1666in">
        <style:tab-stops/>
      </style:paragraph-properties>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P169"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70"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71"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72"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73" style:parent-style-name="內文" style:family="paragraph">
      <style:paragraph-properties style:snap-to-layout-grid="false" fo:margin-left="0.5in" fo:text-indent="-0.5in">
        <style:tab-stops/>
      </style:paragraph-properties>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P176"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77" style:parent-style-name="內文" style:family="paragraph">
      <style:paragraph-properties style:snap-to-layout-grid="false" fo:margin-left="0.1666in" fo:text-indent="-0.1666in">
        <style:tab-stops/>
      </style:paragraph-properties>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P181" style:parent-style-name="內文" style:family="paragraph">
      <style:paragraph-properties style:snap-to-layout-grid="false" fo:margin-left="0.1666in" fo:text-indent="-0.1666in">
        <style:tab-stops/>
      </style:paragraph-properties>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P184" style:parent-style-name="內文" style:family="paragraph">
      <style:paragraph-properties style:snap-to-layout-grid="false" fo:text-align="justify" fo:margin-left="0.1666in" fo:text-indent="-0.1666in">
        <style:tab-stops/>
      </style:paragraph-properties>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left="0.1666in" fo:text-indent="-0.1666in">
        <style:tab-stops/>
      </style:paragraph-properties>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P192"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93"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94"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95"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196" style:parent-style-name="內文" style:family="paragraph">
      <style:paragraph-properties style:snap-to-layout-grid="false" fo:margin-left="0.5in" fo:text-indent="-0.5in">
        <style:tab-stops/>
      </style:paragraph-properties>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P199" style:parent-style-name="內文" style:family="paragraph">
      <style:paragraph-properties style:snap-to-layout-grid="false" fo:margin-left="0.5in" fo:text-indent="-0.5in">
        <style:tab-stops/>
      </style:paragraph-properties>
      <style:text-properties style:font-name="標楷體" fo:font-size="12pt" style:font-size-asian="12pt" style:font-size-complex="12pt"/>
    </style:style>
    <style:style style:name="P200" style:parent-style-name="內文" style:family="paragraph">
      <style:paragraph-properties style:snap-to-layout-grid="false" fo:margin-left="0.1666in" fo:text-indent="-0.1666in">
        <style:tab-stops/>
      </style:paragraph-properties>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P204" style:parent-style-name="內文" style:family="paragraph">
      <style:paragraph-properties style:snap-to-layout-grid="false" fo:margin-left="0.1666in" fo:text-indent="-0.1666in">
        <style:tab-stops/>
      </style:paragraph-properties>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P207" style:parent-style-name="內文" style:family="paragraph">
      <style:paragraph-properties style:snap-to-layout-grid="false" fo:text-align="justify" fo:margin-left="0.1666in" fo:text-indent="-0.1666in">
        <style:tab-stops/>
      </style:paragraph-properties>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fo:font-size="12pt" style:font-size-asian="12pt" style:font-size-complex="12pt"/>
    </style:style>
    <style:style style:name="TableRow212" style:family="table-row">
      <style:table-row-properties style:min-row-height="0.013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left="0.1666in" fo:text-indent="-0.1666in">
        <style:tab-stops/>
      </style:paragraph-properties>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fo:font-size="12pt" style:font-size-asian="12pt" style:font-size-complex="12pt"/>
    </style:style>
    <style:style style:name="P220" style:parent-style-name="內文" style:family="paragraph">
      <style:paragraph-properties style:snap-to-layout-grid="false" fo:margin-left="0.1666in" fo:text-indent="-0.1666in">
        <style:tab-stops/>
      </style:paragraph-properties>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24" style:parent-style-name="清單段落" style:list-style-name="LFO1" style:family="paragraph"/>
    <style:style style:name="T2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2pt"/>
    </style:style>
    <style:style style:name="P227" style:parent-style-name="清單段落" style:list-style-name="LFO1" style:family="paragraph"/>
    <style:style style:name="T2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left="0.1666in" fo:text-indent="-0.1666in">
        <style:tab-stops/>
      </style:paragraph-properties>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fo:font-size="12pt" style:font-size-asian="12pt" style:font-size-complex="12pt"/>
    </style:style>
    <style:style style:name="P240" style:parent-style-name="內文" style:family="paragraph">
      <style:paragraph-properties style:snap-to-layout-grid="false" fo:margin-left="0.1666in" fo:text-indent="-0.1666in">
        <style:tab-stops/>
      </style:paragraph-properties>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2" style:family="paragraph">
      <style:paragraph-properties fo:text-align="justify"/>
      <style:text-properties style:font-name="標楷體" fo:font-size="12pt" style:font-size-asian="12pt" style:font-size-complex="12pt"/>
    </style:style>
    <style:style style:name="P251" style:parent-style-name="清單段落" style:list-style-name="LFO2" style:family="paragraph">
      <style:paragraph-properties fo:text-align="justify"/>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P256" style:parent-style-name="內文" style:family="paragraph">
      <style:paragraph-properties style:snap-to-layout-grid="false" fo:text-align="justify"/>
      <style:text-properties style:font-name="標楷體" fo:font-size="12pt" style:font-size-asian="12pt" style:font-size-complex="12pt"/>
    </style:style>
    <style:style style:name="TableRow257" style:family="table-row">
      <style:table-row-properties style:min-row-height="0.013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margin-left="0.1666in" fo:text-indent="-0.1666in">
        <style:tab-stops/>
      </style:paragraph-properties>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P264"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style>
    <style:style style:name="P265" style:parent-style-name="內文" style:family="paragraph">
      <style:paragraph-properties style:snap-to-layout-grid="false" fo:margin-left="0.1666in" fo:text-indent="-0.1666in">
        <style:tab-stops/>
      </style:paragraph-properties>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margin-left="0.1666in" fo:text-indent="-0.1666in">
        <style:tab-stops/>
      </style:paragraph-properties>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P276" style:parent-style-name="內文" style:family="paragraph">
      <style:paragraph-properties style:snap-to-layout-grid="false" fo:text-align="justify" fo:margin-left="0.1666in" fo:text-indent="-0.1666in">
        <style:tab-stops/>
      </style:paragraph-properties>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P279" style:parent-style-name="內文" style:family="paragraph">
      <style:paragraph-properties style:snap-to-layout-grid="false" fo:text-align="justify" fo:margin-left="0.1666in" fo:text-indent="-0.1666in">
        <style:tab-stops/>
      </style:paragraph-properties>
    </style:style>
    <style:style style:name="T280" style:parent-style-name="預設段落字型" style:family="text">
      <style:text-properties style:font-name="標楷體"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標楷體" fo:font-size="12pt" style:font-size-asian="12pt" style:font-size-complex="12pt"/>
    </style:style>
    <style:style style:name="TableRow284" style:family="table-row">
      <style:table-row-properties style:min-row-height="0.013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margin-left="0.1666in" fo:text-indent="-0.1666in">
        <style:tab-stops/>
      </style:paragraph-properties>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margin-left="0.1666in" fo:text-indent="-0.1666in">
        <style:tab-stops/>
      </style:paragraph-properties>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fo:font-size="12pt" style:font-size-asian="12pt" style:font-size-complex="12pt"/>
    </style:style>
    <style:style style:name="TableRow299" style:family="table-row">
      <style:table-row-properties style:min-row-height="0.013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margin-left="0.1513in" fo:text-indent="-0.1666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P305" style:parent-style-name="內文" style:family="paragraph">
      <style:paragraph-properties style:snap-to-layout-grid="false" fo:text-align="justify" fo:margin-left="0.1666in" fo:text-indent="-0.1666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margin-left="0.1513in" fo:text-indent="-0.1666in">
        <style:tab-stops/>
      </style:paragraph-properties>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內文" style:family="paragraph">
      <style:paragraph-properties style:snap-to-layout-grid="false" fo:text-align="justify" fo:margin-left="0.1666in" fo:text-indent="-0.1666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ableRow324" style:family="table-row">
      <style:table-row-properties style:min-row-height="0.0131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margin-left="0.1513in" fo:text-indent="-0.1666in">
        <style:tab-stops/>
      </style:paragraph-properties>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margin-left="0.1513in" fo:text-indent="-0.1666in">
        <style:tab-stops/>
      </style:paragraph-properties>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標楷體" fo:font-size="12pt" style:font-size-asian="12pt" style:font-size-complex="12pt"/>
    </style:style>
    <style:style style:name="TableRow337" style:family="table-row">
      <style:table-row-properties style:min-row-height="0.013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margin-left="0.1666in" fo:text-indent="-0.1666in">
        <style:tab-stops/>
      </style:paragraph-properties>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43" style:parent-style-name="內文" style:family="paragraph">
      <style:paragraph-properties style:snap-to-layout-grid="false" fo:text-align="justify" fo:margin-left="0.1666in" fo:text-indent="-0.1666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7" style:parent-style-name="內文" style:family="paragraph">
      <style:paragraph-properties style:snap-to-layout-grid="false" fo:text-align="justify" fo:margin-left="0.1666in" fo:text-indent="-0.1666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left="0.1666in" fo:text-indent="-0.1666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list-style-name="LFO3" style:family="paragraph">
      <style:paragraph-properties style:snap-to-layout-grid="false" fo:text-align="justify"/>
    </style:style>
    <style:style style:name="T35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fo:font-size="12pt" style:font-size-asian="12pt" style:font-size-complex="12pt"/>
    </style:style>
    <style:style style:name="P354" style:parent-style-name="清單段落" style:list-style-name="LFO3" style:family="paragraph">
      <style:paragraph-properties style:snap-to-layout-grid="false" fo:text-align="justify"/>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ableRow357" style:family="table-row">
      <style:table-row-properties style:min-row-height="0.0131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margin-left="0.1666in" fo:text-indent="-0.1666in">
        <style:tab-stops/>
      </style:paragraph-properties>
      <style:text-properties style:font-name="標楷體"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left="0.0173in" fo:text-indent="-0.0152in">
        <style:tab-stops/>
      </style:paragraph-properties>
      <style:text-properties style:font-name="標楷體" fo:font-size="12pt" style:font-size-asian="12pt" style:font-size-complex="12pt"/>
    </style:style>
  </office:automatic-styles>
  <office:body>
    <office:text text:use-soft-page-breaks="true">
      <text:p text:style-name="P1">「臺北市處理妨礙道路交通及久停公有停車場車輛自治條例」<text:line-break/>修正草案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修正條文</text:span></text:p>
          </table:table-cell>
          <table:table-cell table:style-name="TableCell10">
            <text:p text:style-name="P11"><text:span text:style-name="T12">現行條文</text:span></text:p>
          </table:table-cell>
          <table:table-cell table:style-name="TableCell13">
            <text:p text:style-name="P14"><text:span text:style-name="T15">說明</text:span></text:p>
          </table:table-cell>
        </table:table-row>
        <table:table-row table:style-name="TableRow16">
          <table:table-cell table:style-name="TableCell17">
            <text:p text:style-name="P18"><text:span text:style-name="T19">第一條</text:span><text:span text:style-name="T20"><text:s text:c="2"/></text:span><text:span text:style-name="T21">臺北市（以下簡稱本市）為排除妨礙道路交通及久停公有停車場之車輛，改善道路交通及公有停車場之秩序，維護公共利益，特制定本自治條例。</text:span></text:p>
          </table:table-cell>
          <table:table-cell table:style-name="TableCell22">
            <text:p text:style-name="P23"><text:span text:style-name="T24">第一條</text:span><text:span text:style-name="T25"><text:s text:c="2"/></text:span><text:span text:style-name="T26">臺北市（以下簡稱本市）為排除妨礙道路交通及久停公有停車場之車輛，改善道路交通及公有停車場之秩序，維護公共利益，特制定本自治條例。</text:span></text:p>
          </table:table-cell>
          <table:table-cell table:style-name="TableCell27">
            <text:p text:style-name="內文"><text:span text:style-name="T28">本條未修正。</text:span></text:p>
          </table:table-cell>
        </table:table-row>
        <table:table-row table:style-name="TableRow29">
          <table:table-cell table:style-name="TableCell30">
            <text:p text:style-name="P31"><text:span text:style-name="T32">第二條</text:span><text:span text:style-name="T33"><text:s text:c="2"/></text:span><text:span text:style-name="T34">本自治條例之主管機關</text:span><text:span text:style-name="T35">如下：</text:span></text:p>
            <text:p text:style-name="P36"><text:span text:style-name="T37">一、</text:span><text:span text:style-name="T38">臺北市停車管理工程處（以下簡稱停管處）</text:span><text:span text:style-name="T39">：處理久停公有停車場車輛。</text:span></text:p>
            <text:p text:style-name="P40"><text:span text:style-name="T41">二、</text:span><text:span text:style-name="T42">臺北市政府警察局（以下簡稱警察局）</text:span><text:span text:style-name="T43">:</text:span><text:span text:style-name="T44">處理占用道路之廢棄車輛及贓車。</text:span></text:p>
            <text:p text:style-name="P45"><text:span text:style-name="T46">三、</text:span><text:span text:style-name="T47">臺北市政府警察局交通警察大隊（以下簡稱交通大隊）</text:span><text:span text:style-name="T48">：處理妨礙道路交通車輛</text:span><text:span text:style-name="T49">。</text:span></text:p>
          </table:table-cell>
          <table:table-cell table:style-name="TableCell50">
            <text:p text:style-name="P51"><text:span text:style-name="T52">第二條</text:span><text:span text:style-name="T53"><text:s/></text:span><text:span text:style-name="T54">本自治條例之主管機關為</text:span><text:span text:style-name="T55">臺北市政府交通局，並委任</text:span><text:span text:style-name="T56">臺北市停車管理工程處（以下簡稱停管處）</text:span><text:span text:style-name="T57">執行</text:span><text:span text:style-name="T58">。</text:span></text:p>
            <text:p text:style-name="P59"><text:span text:style-name="T60"><text:s text:c="4"/></text:span><text:span text:style-name="T61"><text:s text:c="3"/></text:span><text:span text:style-name="T62">本自治條例有關臺北市政府警察局（以下簡稱警察局）權限部分，得委任</text:span><text:span text:style-name="T63">警察局交通警察大隊（以下簡稱交通大隊）</text:span><text:span text:style-name="T64">執行</text:span><text:span text:style-name="T65">。</text:span></text:p>
          </table:table-cell>
          <table:table-cell table:style-name="TableCell66">
            <text:p text:style-name="P67"><text:span text:style-name="T68">參考臺北市自助洗衣店安全管理自治條例第二條體例，修正主管機關相關文字。</text:span></text:p>
          </table:table-cell>
        </table:table-row>
        <table:table-row table:style-name="TableRow69">
          <table:table-cell table:style-name="TableCell70">
            <text:p text:style-name="P71"><text:span text:style-name="T72">第三條</text:span><text:span text:style-name="T73"><text:s text:c="2"/></text:span><text:span text:style-name="T74">本自治條例</text:span><text:span text:style-name="T75">用詞定義如下</text:span><text:span text:style-name="T76">：</text:span></text:p>
            <text:p text:style-name="P77"><text:span text:style-name="T78"><text:s text:c="3"/></text:span><text:span text:style-name="T79">一、公有停車場：指停管處轄管之路邊停車場及公有路外公共停車場。</text:span></text:p>
            <text:p text:style-name="P80"><text:s text:c="5"/><text:span text:style-name="T81">二、</text:span><text:span text:style-name="T82">機關學校停車場：臺北市政府各機關學校</text:span><text:span text:style-name="T83">(</text:span><text:span text:style-name="T84">停管處除外</text:span><text:span text:style-name="T85">)(</text:span><text:span text:style-name="T86">以下簡稱機關學校</text:span><text:span text:style-name="T87">)</text:span><text:span text:style-name="T88">轄管之公有路外公共停車場。</text:span></text:p>
            <text:p text:style-name="P89"><text:span text:style-name="T90"><text:s text:c="2"/></text:span><text:span text:style-name="T91">三、久停：</text:span></text:p>
            <text:p text:style-name="P92"><text:span text:style-name="T93"><text:s text:c="2"/></text:span><text:span text:style-name="T94">（一）車輛於路邊停車場停放同一停車</text:span><text:soft-page-break/><text:span text:style-name="T95">格位逾十五日。</text:span></text:p>
            <text:p text:style-name="P96"><text:span text:style-name="T97"><text:s text:c="2"/></text:span><text:span text:style-name="T98">（二）收費車輛於公有路外停車場停放逾十五日且未繳清停車費。</text:span></text:p>
            <text:p text:style-name="P99"><text:span text:style-name="T100"><text:s text:c="3"/></text:span><text:span text:style-name="T101">(</text:span><text:span text:style-name="T102">三</text:span><text:span text:style-name="T103">)</text:span><text:span text:style-name="T104">未收費車輛於公有路外停車場停放逾十五日。</text:span></text:p>
          </table:table-cell>
          <table:table-cell table:style-name="TableCell105">
            <text:p text:style-name="P106"><text:span text:style-name="T107">第三條</text:span><text:span text:style-name="T108"><text:s text:c="2"/></text:span><text:span text:style-name="T109">本自治條例</text:span><text:span text:style-name="T110">所稱公有停車場，指停管處轄管與收費之路邊停車場及公有路外公共停車場。但公有路外公共停車場經停管處委託民間經營者，不在此限</text:span><text:span text:style-name="T111">。</text:span></text:p>
            <text:p text:style-name="P112"><text:span text:style-name="T113"><text:s text:c="2"/></text:span><text:span text:style-name="T114">本自治條例所稱之久停，指有下列情形之一：</text:span></text:p>
            <text:p text:style-name="P115"><text:s/></text:p>
            <text:soft-page-break/>
            <text:p text:style-name="P116"><text:span text:style-name="T117"><text:s/></text:span><text:span text:style-name="T118">ㄧ、於路邊停車場停放同一停車格位逾三十日且未繳清停車費。</text:span></text:p>
            <text:p text:style-name="P119"><text:span text:style-name="T120"><text:s text:c="2"/></text:span><text:span text:style-name="T121">二、於公有路外公共停車場進場逾三十日且未繳清停車費。</text:span></text:p>
          </table:table-cell>
          <table:table-cell table:style-name="TableCell122">
            <text:p text:style-name="P123"><text:bookmark-start text:name="_Hlk161329802"/><text:soft-page-break/>一、為達到公有停車場最有效之利用，參考新北市公有停車場管理自治條例、桃園市公有停車場收費及管理自治條例、臺中市公有停車場管理自治條例、高雄市公共停車場管理自治條例規定，公有停車場之定義不排除公有路外停車場委託民間經營者，且亦訂定相關逾期繳費或久停之車輛逕行移<text:soft-page-break/>置、保管及拍賣等程序，原第一項公有停車場之定義，刪除但書公有路外公共停車場經停管處委託民間經營者委外經營廠商排外之規定，並移列至第一款規定。嗣本自治條例通過後，將請委外廠商於該路外停車場租用定型化契約增訂收費車輛停放逾十五日以上且未繳費，或未收費車輛停放逾十五日，經通知限期繳費或駛離，仍未繳費或駛離者，依本自治條例規定辦理。又停管處或機關學校與委託經營廠商之委託經營契約或勞務採購契約將明定久停之相關執行規定。</text:p>
            <text:p text:style-name="P124"><text:span text:style-name="T125">二、新增第二款「機關學校停車場」之定義，臺北市政府所屬各機關學校轄管之公有路外公共停車場，管理機關應盡善良管理人之注意</text:span><text:bookmark-end text:name="_Hlk161329802"/><text:span text:style-name="T126">，為維持公有停車場之正常效能，若查有久停之情形，得依本自治條例處置。</text:span></text:p>
            <text:p text:style-name="P127"><text:span text:style-name="T128">三、原第二項移列至第三款，並修正第三款久停之定義，久停容許時限修正為十五日，係因本市停車格位有限且周轉率高，久停車輛往往引起眾多民怨，縮短久停天數更能符合公有停車場</text:span><text:span text:style-name="T129">係為提供不特定民眾使用之公平原則。又第三款第三目所稱「未收費車輛」係指因現行政策規劃其路段或車種（電動機車、慢車等）暫不收費</text:span><text:soft-page-break/><text:span text:style-name="T130">者。為有效管理停車格位，久停情形刪除路邊停車場未繳清停車費者及增加路外停車場未收費車輛進場停放逾十五日者，以維公平正義。</text:span></text:p>
          </table:table-cell>
        </table:table-row>
        <text:soft-page-break/>
        <table:table-row table:style-name="TableRow131">
          <table:table-cell table:style-name="TableCell132">
            <text:p text:style-name="P133"><text:span text:style-name="T134">第四條</text:span><text:span text:style-name="T135"><text:s/></text:span><text:span text:style-name="T136">本自治條例所稱車輛如下：</text:span></text:p>
            <text:p text:style-name="P137"><text:s text:c="2"/>一、汽車（包括機車）。</text:p>
            <text:p text:style-name="P138"><text:span text:style-name="T139"><text:s text:c="2"/></text:span><text:span text:style-name="T140">二、慢車（自行車及</text:span><text:span text:style-name="T141">其他</text:span><text:span text:style-name="T142">慢車）。</text:span></text:p>
            <text:p text:style-name="P143"><text:s text:c="2"/>三、動力機械。</text:p>
            <text:p text:style-name="P144"><text:span text:style-name="T145"><text:s text:c="2"/></text:span><text:span text:style-name="T146">四、拖車、拖架。</text:span></text:p>
          </table:table-cell>
          <table:table-cell table:style-name="TableCell147">
            <text:p text:style-name="P148"><text:span text:style-name="T149">第四條</text:span><text:span text:style-name="T150"><text:s/></text:span><text:span text:style-name="T151">本自治條例所稱車輛如下：</text:span></text:p>
            <text:p text:style-name="P152"><text:s text:c="2"/>一、汽車（包括機車）。</text:p>
            <text:p text:style-name="P153"><text:span text:style-name="T154"><text:s text:c="2"/></text:span><text:span text:style-name="T155">二、慢車（自行車及</text:span><text:span text:style-name="T156">三輪以上</text:span><text:span text:style-name="T157">慢車）。</text:span></text:p>
            <text:p text:style-name="P158"><text:s text:c="2"/>三、動力機械。</text:p>
            <text:p text:style-name="P159"><text:s text:c="2"/>四、拖車、拖架。</text:p>
          </table:table-cell>
          <table:table-cell table:style-name="TableCell160">
            <text:p text:style-name="P161"><text:span text:style-name="T162">配合道路交通管理處罰條例第六十九條第一項第二款規定，修正第二款「三輪以上慢車」為「其他慢車」等文字。</text:span></text:p>
          </table:table-cell>
        </table:table-row>
        <table:table-row table:style-name="TableRow163">
          <table:table-cell table:style-name="TableCell164">
            <text:p text:style-name="P165"><text:span text:style-name="T166">第五條</text:span><text:span text:style-name="T167"><text:s text:c="2"/></text:span><text:span text:style-name="T168">車輛有下列情形之一者，交通大隊得予移置之；慢車於必要時並得予以加鎖：</text:span></text:p>
            <text:p text:style-name="P169"><text:s text:c="2"/>一、違規停車，車輛駕駛人不予移置或不在車內。</text:p>
            <text:p text:style-name="P170"><text:s text:c="2"/>二、利用道路放置之拖車、拖架、貨櫃或動力機械。</text:p>
            <text:p text:style-name="P171"><text:s text:c="2"/>三、車輛行駛中發生故障，車輛駕駛人未能及時移置於無妨礙交通處所。</text:p>
            <text:p text:style-name="P172"><text:s text:c="2"/>四、行車肇事致車輛損壞無法駛離而妨礙交通，車輛駕駛人未能及時移置於無妨礙交通處所。</text:p>
            <text:p text:style-name="P173"><text:span text:style-name="T174"><text:s text:c="2"/></text:span><text:span text:style-name="T175">五、車輛所有人或駕駛人依法應予禁止通行、禁止其行駛或禁止其駕駛，而代保管之車輛。</text:span></text:p>
            <text:p text:style-name="P176"><text:s text:c="2"/>六、停放於道路之未懸掛號牌之汽車。</text:p>
            <text:p text:style-name="P177"><text:span text:style-name="T178"><text:s text:c="6"/></text:span><text:span text:style-name="T179">占用道路之廢棄車輛，由警察局、臺北市政府環境保護局（以下簡稱環保局）查報後，由警察局通知車輛所有人</text:span><text:soft-page-break/><text:span text:style-name="T180">限期清理；屆期未清理、所有人行方不明，無法通知或無法查明所有人情形者，由環保局或其所委託之民間業者移置。</text:span></text:p>
            <text:p text:style-name="P181"><text:span text:style-name="T182"><text:s text:c="6"/></text:span><text:span text:style-name="T183">車輛非經破壞其鎖具，無法移置者，並得破壞其鎖具。</text:span></text:p>
            <text:p text:style-name="P184"><text:span text:style-name="T185"><text:s text:c="6"/></text:span><text:span text:style-name="T186">依第一項規定移置之車輛，應移置至停管處公告指定之場所保管。但其為贓車者，移送警察局處理。</text:span></text:p>
          </table:table-cell>
          <table:table-cell table:style-name="TableCell187">
            <text:p text:style-name="P188"><text:span text:style-name="T189">第五條</text:span><text:span text:style-name="T190"><text:s text:c="2"/></text:span><text:span text:style-name="T191">車輛有下列情形之一者，交通大隊得予移置之；慢車於必要時並得予以加鎖：</text:span></text:p>
            <text:p text:style-name="P192"><text:s text:c="2"/>一、違規停車，車輛駕駛人不予移置或不在車內。</text:p>
            <text:p text:style-name="P193"><text:s text:c="2"/>二、利用道路放置之拖車、拖架、貨櫃或動力機械。</text:p>
            <text:p text:style-name="P194"><text:s text:c="2"/>三、車輛行駛中發生故障，車輛駕駛人未能及時移置於無妨礙交通處所。</text:p>
            <text:p text:style-name="P195"><text:s text:c="2"/>四、行車肇事致車輛損壞無法駛離而妨礙交通，車輛駕駛人未能及時移置於無妨礙交通處所。</text:p>
            <text:p text:style-name="P196"><text:span text:style-name="T197"><text:s text:c="2"/></text:span><text:span text:style-name="T198">五、車輛所有人或駕駛人依法應予禁止通行、禁止其行駛或禁止其駕駛，而代保管之車輛。</text:span></text:p>
            <text:p text:style-name="P199"><text:s text:c="2"/>六、停放於道路之未懸掛號牌之汽車。</text:p>
            <text:p text:style-name="P200"><text:span text:style-name="T201"><text:s text:c="6"/></text:span><text:span text:style-name="T202">占用道路之廢棄車輛，由警察局、臺北市政府環境保護局（以下簡稱環保局）查報後，由警察局通知車輛所有人</text:span><text:soft-page-break/><text:span text:style-name="T203">限期清理；屆期未清理、所有人行方不明，無法通知或無法查明所有人情形者，由環保局或其所委託之民間業者移置。</text:span></text:p>
            <text:p text:style-name="P204"><text:span text:style-name="T205"><text:s text:c="6"/></text:span><text:span text:style-name="T206">車輛非經破壞其鎖具，無法移置者，並得破壞其鎖具。</text:span></text:p>
            <text:p text:style-name="P207"><text:span text:style-name="T208"><text:s text:c="6"/></text:span><text:span text:style-name="T209">依第一項規定移置之車輛，應移置至停管處公告指定之場所保管。但其為贓車者，移送警察局處理。</text:span></text:p>
          </table:table-cell>
          <table:table-cell table:style-name="TableCell210">
            <text:p text:style-name="P211">本條未修正</text:p>
          </table:table-cell>
        </table:table-row>
        <text:soft-page-break/>
        <table:table-row table:style-name="TableRow212">
          <table:table-cell table:style-name="TableCell213">
            <text:p text:style-name="P214"><text:span text:style-name="T215">第六條</text:span><text:span text:style-name="T216"><text:s text:c="2"/></text:span><text:span text:style-name="T217">久停於公有停車場之車輛，停管處得予移置之，並準用前條第</text:span><text:span text:style-name="T218">三</text:span><text:span text:style-name="T219">項至第四項規定辦理。</text:span></text:p>
            <text:p text:style-name="P220"><text:span text:style-name="T221"><text:s text:c="6"/></text:span><text:span text:style-name="T222">前項之車輛移置前</text:span><text:span text:style-name="T223">，應為下列之通知，如未依限駛離或繳清停車費，則執行移置：</text:span></text:p>
            <text:list text:style-name="LFO1" text:continue-numbering="true">
              <text:list-item>
                <text:p text:style-name="P224"><text:span text:style-name="T225">久停於路邊停車場之車輛，或久停於路外停車場之未收費車輛，</text:span><text:span text:style-name="T226">應於車體張貼通知限期七日內駛離。</text:span></text:p>
              </text:list-item>
              <text:list-item>
                <text:p text:style-name="P227"><text:span text:style-name="T228">久停於路外停車場之收費車輛，應於車體張貼通知限期七日內駛</text:span><text:span text:style-name="T229"><text:s text:c="2"/></text:span><text:span text:style-name="T230">離或繳清停車費。</text:span></text:p>
              </text:list-item>
            </text:list>
          </table:table-cell>
          <table:table-cell table:style-name="TableCell231">
            <text:p text:style-name="P232"><text:span text:style-name="T233">第六條</text:span><text:span text:style-name="T234"><text:s text:c="2"/></text:span><text:span text:style-name="T235">久停於公有停車場之車輛，</text:span><text:span text:style-name="T236">停管處</text:span><text:span text:style-name="T237">得予移置之，並準用前條第</text:span><text:span text:style-name="T238">二</text:span><text:span text:style-name="T239">項至第四項規定辦理。</text:span></text:p>
            <text:p text:style-name="P240"><text:span text:style-name="T241"><text:s text:c="6"/></text:span><text:span text:style-name="T242">前項之車輛移置前，應於車體張貼通知限期駛離，如逾</text:span><text:span text:style-name="T243">十五</text:span><text:span text:style-name="T244">日</text:span><text:span text:style-name="T245">仍未</text:span><text:span text:style-name="T246">駛離</text:span><text:span text:style-name="T247">及</text:span><text:span text:style-name="T248">繳清停車費，則執行移置。</text:span></text:p>
          </table:table-cell>
          <table:table-cell table:style-name="TableCell249">
            <text:list text:style-name="LFO2" text:continue-numbering="true">
              <text:list-item>
                <text:p text:style-name="P250"><text:bookmark-start text:name="_Hlk156826537"/>查廢棄車輛久停於公有路外公共停車場，因非屬道路範圍，無「占用道路廢棄車輛認定基準及查報處理辦法」之適用，爰刪除準用第二項之規定。</text:p>
              </text:list-item>
              <text:list-item>
                <text:p text:style-name="P251"><text:span text:style-name="T252">配合第三條第三款修正久停之定義，</text:span><text:bookmark-start text:name="_Hlk155948655"/><text:span text:style-name="T253">本條第二項修正移置前應通知限期七日內駛離或繳清停車費</text:span><text:bookmark-end text:name="_Hlk156826537"/><text:span text:style-name="T254">，以加速處理久停車輛</text:span><text:bookmark-end text:name="_Hlk155948655"/><text:span text:style-name="T255">，將車格位釋出予更多市民。</text:span><text:bookmark-start text:name="_Hlk161329986"/></text:p>
              </text:list-item>
            </text:list>
            <text:p text:style-name="P256"><text:bookmark-end text:name="_Hlk161329986"/></text:p>
          </table:table-cell>
        </table:table-row>
        <table:table-row table:style-name="TableRow257">
          <table:table-cell table:style-name="TableCell258">
            <text:p text:style-name="P259"><text:span text:style-name="T260">第七條</text:span><text:span text:style-name="T261"><text:s text:c="2"/></text:span><text:span text:style-name="T262">依第五條第一項或前條規定移置至保管場之車輛逾五日無人認領時，應查明車輛所有人，通知其於十五日內領回；屆期未領回或無法查明車輛所有人者，公告三個月；公告期滿後，仍無人認領者，停管處或交通大隊得公告拍賣</text:span><text:soft-page-break/><text:span text:style-name="T263">之。但其為贓車者，移送警察局處理。</text:span></text:p>
            <text:p text:style-name="P264"><text:s text:c="6"/>前項拍賣所得價款應扣除違反道路交通管理處罰條例應行繳納之罰鍰、未依臺北市公有停車場收費費率自治條例繳交之停車費、本自治條例所定之移置費、保管費及其他必要費用後，依法提存。</text:p>
            <text:p text:style-name="P265"><text:span text:style-name="T266"><text:s text:c="3"/></text:span><text:s text:c="5"/><text:span text:style-name="T267">第五條第二項車輛經移置至環保局管理之保管場者，由環保局依占用道路廢棄車輛認定基準及查報處理辦法處理。</text:span><text:span text:style-name="T268"><text:s text:c="5"/></text:span></text:p>
          </table:table-cell>
          <table:table-cell table:style-name="TableCell269">
            <text:p text:style-name="P270"><text:span text:style-name="T271">第七條</text:span><text:span text:style-name="T272"><text:s text:c="2"/></text:span><text:span text:style-name="T273">依第五條第一項或前條規定移置至保管場之車輛逾五日無人認領時，應查明車輛所有人，通知其於十五日內領回；屆期未領回或無法查明車輛所有人者，公告三個月；公告期滿後，仍無人認領者，停管處或交通大隊得公告拍賣</text:span><text:soft-page-break/><text:span text:style-name="T274">之。</text:span><text:span text:style-name="T275">但其為贓車者，移送警察局處理。</text:span></text:p>
            <text:p text:style-name="P276"><text:span text:style-name="T277"><text:s text:c="6"/></text:span><text:span text:style-name="T278">前項拍賣所得價款應扣除違反道路交通管理處罰條例應行繳納之罰鍰、未依臺北市公有停車場收費費率自治條例繳交之停車費、本自治條例所定之移置費、保管費及其他必要費用後，依法提存。</text:span></text:p>
            <text:p text:style-name="P279"><text:s text:c="11"/><text:span text:style-name="T280">第五條第二項車輛經移置至環保局管理之保管場者，由環保局依占用道路廢棄車輛認定基準及查報處理辦法處理。</text:span></text:p>
          </table:table-cell>
          <table:table-cell table:style-name="TableCell281">
            <text:p text:style-name="P282"><text:span text:style-name="T283">本條未修正</text:span></text:p>
          </table:table-cell>
        </table:table-row>
        <text:soft-page-break/>
        <table:table-row table:style-name="TableRow284">
          <table:table-cell table:style-name="TableCell285">
            <text:p text:style-name="P286"><text:span text:style-name="T287">第八條</text:span><text:span text:style-name="T288"><text:s text:c="2"/></text:span><text:span text:style-name="T289">妨礙道路交通車輛之移置、保管及加鎖工作，得由停管處會同交通大隊委託民間業者為之；久停公有停車場車輛由停管處委託民間業者為之。</text:span></text:p>
          </table:table-cell>
          <table:table-cell table:style-name="TableCell290">
            <text:p text:style-name="P291"><text:span text:style-name="T292">第八條</text:span><text:span text:style-name="T293"><text:s text:c="2"/></text:span><text:span text:style-name="T294">妨礙道路交通</text:span><text:span text:style-name="T295">車輛之移置、保管及加鎖工作，得由停管處會同交通大隊委託民間業者為之；久停公有停車場車輛由停管處委託民間業者為之。</text:span></text:p>
          </table:table-cell>
          <table:table-cell table:style-name="TableCell296">
            <text:p text:style-name="P297"><text:span text:style-name="T298">本條未修正。</text:span></text:p>
          </table:table-cell>
        </table:table-row>
        <table:table-row table:style-name="TableRow299">
          <table:table-cell table:style-name="TableCell300">
            <text:p text:style-name="P301"><text:span text:style-name="T302">第九條</text:span><text:span text:style-name="T303"><text:s text:c="2"/></text:span><text:span text:style-name="T304">車輛經移置、保管者，應收取移置費、保管費。但經查明為贓車者，不予收取。</text:span></text:p>
            <text:p text:style-name="P305"><text:span text:style-name="T306"><text:s text:c="10"/></text:span><text:span text:style-name="T307">前項費用</text:span><text:span text:style-name="T308">之收費標準，由停管處定之</text:span><text:span text:style-name="T309">。</text:span></text:p>
          </table:table-cell>
          <table:table-cell table:style-name="TableCell310">
            <text:p text:style-name="P311"><text:span text:style-name="T312">第九條</text:span><text:span text:style-name="T313"><text:s text:c="2"/></text:span><text:span text:style-name="T314">車輛經移置、保管者，應收取移置費、保管費。但經查明為贓車者，不予收取。</text:span></text:p>
            <text:p text:style-name="P315"><text:span text:style-name="T316"><text:s text:c="10"/></text:span><text:span text:style-name="T317">前項費用</text:span><text:span text:style-name="T318">基準如附表</text:span><text:span text:style-name="T319">。</text:span></text:p>
          </table:table-cell>
          <table:table-cell table:style-name="TableCell320">
            <text:p text:style-name="P321"><text:span text:style-name="T322">考量現行移置費已不符實際移置成本，為定期適時反映移置費、保管費成本或物價指數之變動，修正第二項費用之收費標準由停管處定之</text:span><text:span text:style-name="T323">。</text:span></text:p>
          </table:table-cell>
        </table:table-row>
        <table:table-row table:style-name="TableRow324">
          <table:table-cell table:style-name="TableCell325">
            <text:p text:style-name="P326"><text:span text:style-name="T327">第十條</text:span><text:span text:style-name="T328"><text:s text:c="2"/></text:span><text:span text:style-name="T329">保管場之人員於發還保管車輛時，應核對領車人身分證、車輛行車執照或其他證明文件，登記領車人姓名、住址、駕照號碼，由領車人簽名或蓋章，並查驗保管費及移置費收據。</text:span></text:p>
          </table:table-cell>
          <table:table-cell table:style-name="TableCell330">
            <text:p text:style-name="P331"><text:span text:style-name="T332">第十條</text:span><text:span text:style-name="T333"><text:s text:c="2"/></text:span><text:span text:style-name="T334">保管場之人員於發還保管車輛時，應核對領車人身分證、車輛行車執照或其他證明文件，登記領車人姓名、住址、駕照號碼，由領車人簽名或蓋章，並查驗保管費及移置費收據。</text:span></text:p>
          </table:table-cell>
          <table:table-cell table:style-name="TableCell335">
            <text:p text:style-name="P336">本條未修正。</text:p>
          </table:table-cell>
        </table:table-row>
        <table:table-row table:style-name="TableRow337">
          <table:table-cell table:style-name="TableCell338">
            <text:p text:style-name="P339"><text:span text:style-name="T340">第十一條</text:span><text:span text:style-name="T341"><text:s text:c="2"/></text:span><text:span text:style-name="T342">機關學校停車場之久停車輛，機關學校得準用第六條、第七條、第九條及第十條規定辦理。</text:span></text:p>
            <text:soft-page-break/>
            <text:p text:style-name="P343"><text:s/><text:span text:style-name="T344"><text:s text:c="11"/></text:span><text:span text:style-name="T345">前項久停車輛之處理，機關學校得委託第</text:span><text:span text:style-name="T346">三人或指定人員為之。</text:span></text:p>
            <text:p text:style-name="P347"/>
          </table:table-cell>
          <table:table-cell table:style-name="TableCell348">
            <text:p text:style-name="P349"/>
          </table:table-cell>
          <table:table-cell table:style-name="TableCell350">
            <text:list text:style-name="LFO3" text:continue-numbering="true">
              <text:list-item>
                <text:p text:style-name="P351"><text:span text:style-name="T352">本條新增</text:span><text:span text:style-name="T353">。</text:span></text:p>
              </text:list-item>
              <text:list-item>
                <text:p text:style-name="P354"><text:span text:style-name="T355">機關學校得準用本法第六條、第七條、第九條及第十條規定處理轄管停</text:span><text:soft-page-break/><text:span text:style-name="T356">車場內久停車輛，並收取移置費及保管費等相關費用。又久停車輛之處理得委託第三人或指定人員為之。</text:span></text:p>
              </text:list-item>
            </text:list>
          </table:table-cell>
        </table:table-row>
        <text:soft-page-break/>
        <table:table-row table:style-name="TableRow357">
          <table:table-cell table:style-name="TableCell358">
            <text:p text:style-name="P359">第十二條<text:s/>本自治條例自公布日施行。</text:p>
          </table:table-cell>
          <table:table-cell table:style-name="TableCell360">
            <text:p text:style-name="P361">第十一條<text:s/>本自治條例自公布日施行。</text:p>
          </table:table-cell>
          <table:table-cell table:style-name="TableCell362">
            <text:p text:style-name="P363">本條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name-asian="標楷體" fo:font-size="14pt" style:font-size-asian="14pt" style:font-size-complex="14pt"/>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游于穎</meta:initial-creator>
    <dc:creator>user</dc:creator>
    <meta:creation-date>2024-12-07T01:08:00Z</meta:creation-date>
    <dc:date>2024-12-07T01:08:00Z</dc:date>
    <meta:print-date>2024-10-21T07:00:00Z</meta:print-date>
    <meta:template xlink:href="Normal" xlink:type="simple"/>
    <meta:editing-cycles>2</meta:editing-cycles>
    <meta:editing-duration>PT60S</meta:editing-duration>
    <meta:document-statistic meta:page-count="6" meta:paragraph-count="8" meta:word-count="628" meta:character-count="4206" meta:row-count="29" meta:non-whitespace-character-count="3586"/>
  </office:meta>
</office:document-meta>
</file>