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3333in"/>
      <style:text-properties style:font-name="標楷體" style:font-name-asian="標楷體" style:letter-kerning="false"/>
    </style:style>
    <style:style style:name="P2" style:parent-style-name="內文" style:family="paragraph">
      <style:paragraph-properties style:text-autospace="non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line-height="0.3333in" fo:margin-left="-0.1104in" fo:text-indent="-0.381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1" style:family="table-column">
      <style:table-column-properties style:column-width="1.6493in"/>
    </style:style>
    <style:style style:name="TableColumn32" style:family="table-column">
      <style:table-column-properties style:column-width="3.4923in"/>
    </style:style>
    <style:style style:name="TableColumn33" style:family="table-column">
      <style:table-column-properties style:column-width="1.8437in"/>
    </style:style>
    <style:style style:name="Table30" style:family="table">
      <style:table-properties style:width="6.9854in" fo:margin-left="-0.4958in" table:align="lef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6854in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bottom="0.0333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min-row-height="0.7055in"/>
    </style:style>
    <style:style style:name="P56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bottom="0.0333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min-row-height="0.7055in"/>
    </style:style>
    <style:style style:name="P68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bottom="0.0333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right="-0.265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text-autospace="none" fo:margin-bottom="0.0333in" fo:margin-left="0.3895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text-align="center" fo:line-he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4" style:parent-style-name="內文" style:family="paragraph">
      <style:paragraph-properties style:text-autospace="none" fo:line-height="0.3333in" fo:margin-left="-0.1104in" fo:text-indent="-0.38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17" style:family="table-column">
      <style:table-column-properties style:column-width="1.6493in"/>
    </style:style>
    <style:style style:name="TableColumn118" style:family="table-column">
      <style:table-column-properties style:column-width="3.4923in"/>
    </style:style>
    <style:style style:name="TableColumn119" style:family="table-column">
      <style:table-column-properties style:column-width="1.8437in"/>
    </style:style>
    <style:style style:name="Table116" style:family="table">
      <style:table-properties style:width="6.9854in" fo:margin-left="-0.4958in" table:align="left"/>
    </style:style>
    <style:style style:name="TableRow120" style:family="table-row">
      <style:table-row-properties style:min-row-height="0.4861in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7" style:family="table-row">
      <style:table-row-properties style:min-row-height="0.6854in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bottom="0.0333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1" style:family="table-row">
      <style:table-row-properties style:min-row-height="0.7055in"/>
    </style:style>
    <style:style style:name="P142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margin-bottom="0.0333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3" style:family="table-row">
      <style:table-row-properties style:min-row-height="0.7055in"/>
    </style:style>
    <style:style style:name="P154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bottom="0.0333in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fo:text-align="center" fo:margin-bottom="0.0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6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right="-0.265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style:text-autospace="none" fo:margin-bottom="0.0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臺</text:span><text:span text:style-name="T4">北市立</text:span><text:span text:style-name="T5">懷生國中</text:span><text:span text:style-name="T6">1</text:span><text:span text:style-name="T7">1</text:span><text:span text:style-name="T8">3</text:span><text:span text:style-name="T9">學年度</text:span><text:span text:style-name="T10">校內</text:span><text:span text:style-name="T11">科學展覽</text:span><text:span text:style-name="T12">報名表</text:span></text:p>
      <text:p text:style-name="P13"><text:span text:style-name="T14">＊</text:span><text:span text:style-name="T15">請於</text:span><text:span text:style-name="T16">1</text:span><text:span text:style-name="T17">1</text:span><text:span text:style-name="T18">3</text:span><text:span text:style-name="T19">年</text:span><text:span text:style-name="T20">9</text:span><text:span text:style-name="T21">月</text:span><text:span text:style-name="T22">13</text:span><text:span text:style-name="T23">日</text:span><text:span text:style-name="T24">(星期</text:span><text:span text:style-name="T25">五</text:span><text:span text:style-name="T26">)放學前將本表</text:span><text:span text:style-name="T27">繳交至教務處</text:span><text:span text:style-name="T28">設備組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參展科別</text:p>
          </table:table-cell>
          <table:table-cell table:style-name="TableCell37">
            <text:p text:style-name="P38">隊 員</text:p>
          </table:table-cell>
          <table:table-cell table:style-name="TableCell39">
            <text:p text:style-name="P40">指導老師簽章</text:p>
          </table:table-cell>
        </table:table-row>
        <table:table-row table:style-name="TableRow41">
          <table:table-cell table:style-name="TableCell42" table:number-rows-spanned="3">
            <text:p text:style-name="P43"/>
          </table:table-cell>
          <table:table-cell table:style-name="TableCell44">
            <text:p text:style-name="P45"><text:span text:style-name="T46"><text:s text:c="3"/></text:span><text:span text:style-name="T47">年</text:span><text:span text:style-name="T48"><text:s text:c="3"/></text:span><text:span text:style-name="T49">班</text:span><text:span text:style-name="T50"><text:s text:c="3"/></text:span><text:span text:style-name="T51">號姓名</text:span><text:span text:style-name="T52"><text:s text:c="14"/></text:span></text:p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<text:s text:c="3"/></text:span><text:span text:style-name="T60">年</text:span><text:span text:style-name="T61"><text:s text:c="3"/></text:span><text:span text:style-name="T62">班</text:span><text:span text:style-name="T63"><text:s text:c="3"/></text:span><text:span text:style-name="T64">號姓名</text:span><text:span text:style-name="T65"><text:s text:c="14"/></text:span>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<text:s text:c="3"/></text:span><text:span text:style-name="T72">年</text:span><text:span text:style-name="T73"><text:s text:c="3"/></text:span><text:span text:style-name="T74">班</text:span><text:span text:style-name="T75"><text:s text:c="3"/></text:span><text:span text:style-name="T76">號姓名</text:span><text:span text:style-name="T77"><text:s text:c="14"/></text:span></text:p>
          </table:table-cell>
          <table:covered-table-cell>
            <text:p text:style-name="P78"/>
          </table:covered-table-cell>
        </table:table-row>
      </table:table>
      <text:p text:style-name="內文"/>
      <text:p text:style-name="P79">　　　　　　　　　　　　</text:p>
      <text:p text:style-name="P80"/>
      <text:p text:style-name="內文"><text:span text:style-name="T81">　　　　　　　　　　　　　</text:span><text:span text:style-name="T82">導師簽</text:span><text:span text:style-name="T83">章</text:span><text:span text:style-name="T84">：</text:span><text:span text:style-name="T85">　　　　　　　　　　　</text:span></text:p>
      <text:p text:style-name="P86"><text:span text:style-name="T87">　</text:span><text:span text:style-name="T88">　　　　　　　　　　　　</text:span><text:span text:style-name="T89">（如有跨班，則各班導師均須簽</text:span><text:span text:style-name="T90">章</text:span><text:span text:style-name="T91">）</text:span><text:span text:style-name="T92">　</text:span></text:p>
      <text:p text:style-name="P93"><text:span text:style-name="T94"><text:s text:c="4"/></text:span></text:p>
      <text:p text:style-name="P95"><text:span text:style-name="T96">臺</text:span><text:span text:style-name="T97">北市立</text:span><text:span text:style-name="T98">懷生國中</text:span><text:span text:style-name="T99">113</text:span><text:span text:style-name="T100">學年度</text:span><text:span text:style-name="T101">校內</text:span><text:span text:style-name="T102">科學展覽</text:span><text:span text:style-name="T103">報名表</text:span></text:p>
      <text:p text:style-name="P104"><text:span text:style-name="T105">＊</text:span><text:span text:style-name="T106">請於</text:span><text:span text:style-name="T107">113</text:span><text:span text:style-name="T108">年</text:span><text:span text:style-name="T109">9</text:span><text:span text:style-name="T110">月</text:span><text:span text:style-name="T111">13</text:span><text:span text:style-name="T112">日</text:span><text:span text:style-name="T113">(星期五)放學前將本表繳交至教務處</text:span><text:span text:style-name="T114">設備組</text:span><text:span text:style-name="T115">。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參展科別</text:p>
          </table:table-cell>
          <table:table-cell table:style-name="TableCell123">
            <text:p text:style-name="P124">隊 員</text:p>
          </table:table-cell>
          <table:table-cell table:style-name="TableCell125">
            <text:p text:style-name="P126">指導老師簽章</text:p>
          </table:table-cell>
        </table:table-row>
        <table:table-row table:style-name="TableRow127">
          <table:table-cell table:style-name="TableCell128" table:number-rows-spanned="3">
            <text:p text:style-name="P129"/>
          </table:table-cell>
          <table:table-cell table:style-name="TableCell130">
            <text:p text:style-name="P131"><text:span text:style-name="T132"><text:s text:c="3"/></text:span><text:span text:style-name="T133">年</text:span><text:span text:style-name="T134"><text:s text:c="3"/></text:span><text:span text:style-name="T135">班</text:span><text:span text:style-name="T136"><text:s text:c="3"/></text:span><text:span text:style-name="T137">號姓名</text:span><text:span text:style-name="T138"><text:s text:c="14"/></text:span></text:p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<text:s text:c="3"/></text:span><text:span text:style-name="T146">年</text:span><text:span text:style-name="T147"><text:s text:c="3"/></text:span><text:span text:style-name="T148">班</text:span><text:span text:style-name="T149"><text:s text:c="3"/></text:span><text:span text:style-name="T150">號姓名</text:span><text:span text:style-name="T151"><text:s text:c="14"/>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<text:s text:c="3"/></text:span><text:span text:style-name="T158">年</text:span><text:span text:style-name="T159"><text:s text:c="3"/></text:span><text:span text:style-name="T160">班</text:span><text:span text:style-name="T161"><text:s text:c="3"/></text:span><text:span text:style-name="T162">號姓名</text:span><text:span text:style-name="T163"><text:s text:c="14"/></text:span></text:p>
          </table:table-cell>
          <table:covered-table-cell>
            <text:p text:style-name="P164"/>
          </table:covered-table-cell>
        </table:table-row>
      </table:table>
      <text:p text:style-name="內文"/>
      <text:p text:style-name="P165">　　　　　　　　　　　　</text:p>
      <text:p text:style-name="P166"/>
      <text:p text:style-name="內文"><text:span text:style-name="T167">　　　　　　　　　　　　　</text:span><text:span text:style-name="T168">導師簽</text:span><text:span text:style-name="T169">章</text:span><text:span text:style-name="T170">：</text:span><text:span text:style-name="T171">　　　　　　　　　　　</text:span></text:p>
      <text:p text:style-name="P172"><text:span text:style-name="T173">　</text:span><text:span text:style-name="T174">　　　　　　　　　　　　</text:span><text:span text:style-name="T175">（如有跨班，則各班導師均須簽</text:span><text:span text:style-name="T176">章</text:span><text:span text:style-name="T177">）</text:span><text:span text:style-name="T178">　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5in" fo:margin-bottom="0.2958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8T01:03:00Z</meta:creation-date>
    <dc:date>2024-08-28T01:0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