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in" fo:text-indent="-0.0013in" style:page-number="1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Gungsuh" fo:color="#000000"/>
    </style:style>
    <style:style style:name="T7" style:parent-style-name="預設段落字型" style:family="text">
      <style:text-properties style:font-name="微軟正黑體" style:font-name-asian="微軟正黑體" style:font-name-complex="Gungsuh" fo:color="#000000"/>
    </style:style>
    <style:style style:name="T8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Gungsuh" fo:color="#000000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Arial" fo:color="#000000"/>
    </style:style>
    <style:style style:name="T16" style:parent-style-name="預設段落字型" style:family="text">
      <style:text-properties style:font-name="Arial" style:font-name-asian="Arial" style:font-name-complex="Arial" fo:color="#000000"/>
    </style:style>
    <style:style style:name="T17" style:parent-style-name="預設段落字型" style:family="text">
      <style:text-properties style:font-name="Arial" style:font-name-asian="Arial" style:font-name-complex="Arial" fo:color="#000000"/>
    </style:style>
    <style:style style:name="T18" style:parent-style-name="預設段落字型" style:family="text">
      <style:text-properties style:font-name="Arial" style:font-name-asian="Arial" style:font-name-complex="Arial" fo:color="#000000"/>
    </style:style>
    <style:style style:name="T19" style:parent-style-name="預設段落字型" style:family="text">
      <style:text-properties style:font-name="Arial" style:font-name-asian="Arial" style:font-name-complex="Arial" fo:color="#000000"/>
    </style:style>
    <style:style style:name="T20" style:parent-style-name="預設段落字型" style:family="text">
      <style:text-properties style:font-name="Arial" style:font-name-asian="Arial" style:font-name-complex="Arial" fo:color="#000000"/>
    </style:style>
    <style:style style:name="T21" style:parent-style-name="預設段落字型" style:family="text">
      <style:text-properties style:font-name="Arial" style:font-name-asian="Arial" style:font-name-complex="Arial" fo:color="#000000"/>
    </style:style>
    <style:style style:name="P22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P23" style:parent-style-name="內文" style:family="paragraph">
      <style:paragraph-properties fo:line-height="100%" fo:margin-left="0in" fo:text-indent="-0.001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內文" style:family="paragraph">
      <style:paragraph-properties fo:line-height="100%" fo:margin-left="0in" fo:text-indent="-0.001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27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/>
    </style:style>
    <style:style style:name="TableColumn29" style:family="table-column">
      <style:table-column-properties style:column-width="3.2694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75in" style:use-optimal-column-width="false"/>
    </style:style>
    <style:style style:name="Table28" style:family="table">
      <style:table-properties style:width="6.7694in" fo:margin-left="0in" table:align="left"/>
    </style:style>
    <style:style style:name="TableRow33" style:family="table-row">
      <style:table-row-properties style:min-row-height="0.6201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Gungsuh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Gungsuh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Gungsuh" fo:color="#000000"/>
    </style:style>
    <style:style style:name="P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Row44" style:family="table-row">
      <style:table-row-properties style:min-row-height="0.727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47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Gungsuh" fo:color="#000000"/>
    </style:style>
    <style:style style:name="P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5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Gungsuh" fo:color="#000000"/>
    </style:style>
    <style:style style:name="P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Row61" style:family="table-row">
      <style:table-row-properties style:min-row-height="1.9562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Gungsuh" fo:color="#000000"/>
    </style:style>
    <style:style style:name="P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Gungsuh" fo:color="#000000"/>
    </style:style>
    <style:style style:name="P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微軟正黑體" style:font-name-asian="微軟正黑體" fo:color="#000000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微軟正黑體" style:font-name-asian="微軟正黑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Gungsuh" fo:color="#000000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微軟正黑體" style:font-name-asian="微軟正黑體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Gungsuh" fo:color="#000000"/>
    </style:style>
    <style:style style:name="P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Gungsuh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Gungsuh" fo:color="#000000"/>
    </style:style>
    <style:style style:name="P9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paragraph-properties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Arial" style:font-name-asian="Arial" style:font-name-complex="Arial" fo:color="#000000"/>
    </style:style>
    <style:style style:name="P105" style:parent-style-name="內文" style:family="paragraph">
      <style:paragraph-properties fo:line-height="100%" fo:margin-left="0in" fo:text-indent="-0.0013in">
        <style:tab-stops/>
      </style:paragraph-properties>
    </style:style>
    <style:style style:name="T106" style:parent-style-name="預設段落字型" style:family="text">
      <style:text-properties style:font-name="Arial" style:font-name-asian="Arial" style:font-name-complex="Arial" fo:color="#000000"/>
    </style:style>
    <style:style style:name="T107" style:parent-style-name="預設段落字型" style:family="text">
      <style:text-properties style:font-name="Arial" style:font-name-asian="Arial" style:font-name-complex="Arial" fo:color="#000000"/>
    </style:style>
    <style:style style:name="T108" style:parent-style-name="預設段落字型" style:family="text">
      <style:text-properties style:font-name="Arial" style:font-name-asian="Arial" style:font-name-complex="Arial" fo:color="#000000"/>
    </style:style>
    <style:style style:name="P109" style:parent-style-name="內文" style:family="paragraph">
      <style:paragraph-properties fo:line-height="100%" fo:margin-left="0in" fo:text-indent="-0.0013in">
        <style:tab-stops/>
      </style:paragraph-properties>
    </style:style>
    <style:style style:name="T110" style:parent-style-name="預設段落字型" style:family="text">
      <style:text-properties style:font-name="Arial" style:font-name-asian="Arial" style:font-name-complex="Arial" fo:color="#000000"/>
    </style:style>
    <style:style style:name="T111" style:parent-style-name="預設段落字型" style:family="text">
      <style:text-properties style:font-name="Arial" style:font-name-asian="Arial" style:font-name-complex="Arial" fo:color="#000000"/>
    </style:style>
    <style:style style:name="T112" style:parent-style-name="預設段落字型" style:family="text">
      <style:text-properties style:font-name="Arial" style:font-name-asian="Arial" style:font-name-complex="Arial" fo:color="#000000"/>
    </style:style>
    <style:style style:name="T113" style:parent-style-name="預設段落字型" style:family="text">
      <style:text-properties style:font-name="Arial" style:font-name-asian="Arial" style:font-name-complex="Arial" fo:color="#000000"/>
    </style:style>
    <style:style style:name="P114" style:parent-style-name="內文" style:family="paragraph">
      <style:paragraph-properties fo:line-height="100%" fo:margin-left="0in" fo:text-indent="-0.0013in">
        <style:tab-stops/>
      </style:paragraph-properties>
    </style:style>
    <style:style style:name="T115" style:parent-style-name="預設段落字型" style:family="text">
      <style:text-properties style:font-name="Arial" style:font-name-asian="Arial" style:font-name-complex="Arial" fo:color="#000000"/>
    </style:style>
    <style:style style:name="T116" style:parent-style-name="預設段落字型" style:family="text">
      <style:text-properties style:font-name="Arial" style:font-name-asian="Arial" style:font-name-complex="Arial" fo:color="#000000"/>
    </style:style>
    <style:style style:name="T117" style:parent-style-name="預設段落字型" style:family="text">
      <style:text-properties style:font-name="Arial" style:font-name-asian="Arial" style:font-name-complex="Arial" fo:color="#000000"/>
    </style:style>
    <style:style style:name="T118" style:parent-style-name="預設段落字型" style:family="text">
      <style:text-properties style:font-name="Arial" style:font-name-asian="Arial" style:font-name-complex="Arial" fo:color="#000000"/>
    </style:style>
    <style:style style:name="P119" style:parent-style-name="內文" style:family="paragraph">
      <style:paragraph-properties fo:line-height="100%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Arial" style:font-name-asian="Arial" style:font-name-complex="Arial" fo:color="#000000"/>
    </style:style>
    <style:style style:name="T121" style:parent-style-name="預設段落字型" style:family="text">
      <style:text-properties style:font-name="Arial" style:font-name-asian="Arial" style:font-name-complex="Arial" fo:color="#000000"/>
    </style:style>
    <style:style style:name="T122" style:parent-style-name="預設段落字型" style:family="text">
      <style:text-properties style:font-name="Arial" style:font-name-asian="Arial" style:font-name-complex="Arial" fo:color="#000000"/>
    </style:style>
    <style:style style:name="T123" style:parent-style-name="預設段落字型" style:family="text">
      <style:text-properties style:font-name="Arial" style:font-name-asian="Arial" style:font-name-complex="Arial" fo:color="#000000"/>
    </style:style>
    <style:style style:name="T124" style:parent-style-name="預設段落字型" style:family="text">
      <style:text-properties style:font-name="Arial" style:font-name-asian="Arial" style:font-name-complex="Arial" fo:color="#000000"/>
    </style:style>
    <style:style style:name="T125" style:parent-style-name="預設段落字型" style:family="text">
      <style:text-properties style:font-name="Arial" style:font-name-asian="Arial" style:font-name-complex="Arial" fo:color="#000000"/>
    </style:style>
    <style:style style:name="P126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Gungsuh" fo:color="#000000"/>
    </style:style>
    <style:style style:name="T128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129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130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style:font-name-complex="Gungsuh" fo:color="#000000" fo:font-size="18pt" style:font-size-asian="18pt" style:font-size-complex="18pt"/>
    </style:style>
    <style:style style:name="TableColumn135" style:family="table-column">
      <style:table-column-properties style:column-width="4.4069in" style:use-optimal-column-width="false"/>
    </style:style>
    <style:style style:name="TableColumn136" style:family="table-column">
      <style:table-column-properties style:column-width="0.125in" style:use-optimal-column-width="false"/>
    </style:style>
    <style:style style:name="TableColumn137" style:family="table-column">
      <style:table-column-properties style:column-width="2.2562in" style:use-optimal-column-width="false"/>
    </style:style>
    <style:style style:name="Table134" style:family="table">
      <style:table-properties style:width="6.7881in" fo:margin-left="0in" table:align="left"/>
    </style:style>
    <style:style style:name="TableRow138" style:family="table-row">
      <style:table-row-properties style:min-row-height="0.3305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Gungsuh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Gungsuh" fo:color="#000000"/>
    </style:style>
    <style:style style:name="TableRow145" style:family="table-row">
      <style:table-row-properties style:min-row-height="0.3305in" style:use-optimal-row-height="false"/>
    </style:style>
    <style:style style:name="P14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Gungsuh" fo:color="#000000"/>
    </style:style>
    <style:style style:name="TableRow150" style:family="table-row">
      <style:table-row-properties style:min-row-height="0.3305in" style:use-optimal-row-height="false"/>
    </style:style>
    <style:style style:name="P15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Gungsuh" fo:color="#000000"/>
    </style:style>
    <style:style style:name="TableRow155" style:family="table-row">
      <style:table-row-properties style:min-row-height="1.5729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Gungsuh" fo:color="#000000"/>
    </style:style>
    <style:style style:name="P1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Row162" style:family="table-row">
      <style:table-row-properties style:min-row-height="4.0145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Gungsuh" fo:color="#000000"/>
    </style:style>
    <style:style style:name="P1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Row178" style:family="table-row">
      <style:table-row-properties style:min-row-height="1.0486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Gungsuh" fo:color="#000000"/>
    </style:style>
    <style:style style:name="P1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Row186" style:family="table-row">
      <style:table-row-properties style:min-row-height="0.593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Gungsuh" fo:color="#000000"/>
    </style:style>
    <style:style style:name="P1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Gungsuh" fo:color="#000000"/>
    </style:style>
    <style:style style:name="P1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1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Gungsuh" fo:color="#000000"/>
    </style:style>
    <style:style style:name="P1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Gungsuh" fo:color="#000000"/>
    </style:style>
    <style:style style:name="TableColumn200" style:family="table-column">
      <style:table-column-properties style:column-width="6.7888in" style:use-optimal-column-width="false"/>
    </style:style>
    <style:style style:name="Table199" style:family="table">
      <style:table-properties style:width="6.7888in" fo:margin-left="0in" table:align="left"/>
    </style:style>
    <style:style style:name="TableRow201" style:family="table-row">
      <style:table-row-properties style:min-row-height="0.379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/>
    </style:style>
    <style:style style:name="P2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208" style:parent-style-name="預設段落字型" style:family="text">
      <style:text-properties style:font-name="Arial" style:font-name-asian="Arial" style:font-name-complex="Arial" fo:color="#000000"/>
    </style:style>
    <style:style style:name="P209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line-height="100%" fo:margin-left="0in" fo:text-indent="-0.001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Gungsuh" fo:color="#000000"/>
    </style:style>
    <style:style style:name="T216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217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218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219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T220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P2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Gungsuh" fo:color="#000000" fo:font-size="16pt" style:font-size-asian="16pt" style:font-size-complex="16pt"/>
    </style:style>
    <style:style style:name="P22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Gungsuh" fo:color="#000000" fo:font-size="14pt" style:font-size-asian="14pt" style:font-size-complex="14pt"/>
    </style:style>
    <style:style style:name="P22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Gungsuh" fo:color="#000000" fo:font-size="14pt" style:font-size-asian="14pt" style:font-size-complex="14pt"/>
    </style:style>
    <style:style style:name="P22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Gungsuh" fo:color="#000000" fo:font-size="14pt" style:font-size-asian="14pt" style:font-size-complex="14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Gungsuh" fo:color="#000000" fo:font-size="14pt" style:font-size-asian="14pt" style:font-size-complex="14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Gungsuh" fo:color="#000000" fo:font-size="14pt" style:font-size-asian="14pt" style:font-size-complex="14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2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24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Gungsuh" fo:color="#000000"/>
    </style:style>
    <style:style style:name="P24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Gungsuh" fo:color="#000000"/>
    </style:style>
    <style:style style:name="P24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Gungsuh" fo:color="#000000"/>
    </style:style>
    <style:style style:name="P25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Gungsuh" fo:color="#000000"/>
    </style:style>
    <style:style style:name="P253" style:parent-style-name="內文" style:master-page-name="MP1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TableColumn259" style:family="table-column">
      <style:table-column-properties style:column-width="6.6902in" style:use-optimal-column-width="false"/>
    </style:style>
    <style:style style:name="Table258" style:family="table">
      <style:table-properties style:width="6.6902in" fo:margin-left="0in" table:align="left"/>
    </style:style>
    <style:style style:name="TableRow260" style:family="table-row">
      <style:table-row-properties style:min-row-height="0.3895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/>
    </style:style>
    <style:style style:name="P26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Gungsuh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2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2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Gungsuh" fo:color="#000000"/>
    </style:style>
    <style:style style:name="P2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微軟正黑體" style:font-name-asian="微軟正黑體" fo:color="#000000"/>
    </style:style>
    <style:style style:name="P2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Gungsuh" fo:color="#000000"/>
    </style:style>
    <style:style style:name="P2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Gungsuh" fo:color="#000000"/>
    </style:style>
    <style:style style:name="P2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Gungsuh" fo:color="#000000"/>
    </style:style>
    <style:style style:name="P29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Gungsuh" fo:color="#000000"/>
    </style:style>
    <style:style style:name="P29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Gungsuh" fo:color="#000000"/>
    </style:style>
    <style:style style:name="P2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Gungsuh" fo:color="#000000"/>
    </style:style>
    <style:style style:name="P3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Gungsuh" fo:color="#000000"/>
    </style:style>
    <style:style style:name="P3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Gungsuh" fo:color="#000000"/>
    </style:style>
    <style:style style:name="P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Gungsuh" fo:color="#000000"/>
    </style:style>
    <style:style style:name="P3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Gungsuh" fo:color="#000000"/>
    </style:style>
    <style:style style:name="P309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Gungsuh" fo:color="#000000"/>
    </style:style>
    <style:style style:name="P3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name-complex="Gungsuh" fo:color="#000000"/>
    </style:style>
    <style:style style:name="P3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Gungsuh" fo:color="#000000"/>
    </style:style>
    <style:style style:name="P3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Gungsuh" fo:color="#000000"/>
    </style:style>
    <style:style style:name="P3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Gungsuh"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text:s/></text:span><text:span text:style-name="T7">（表件1）<text:s/></text:span><text:span text:style-name="T8"><text:s/>懷生國中1</text:span><text:span text:style-name="T9">1</text:span><text:span text:style-name="T10">3</text:span><text:span text:style-name="T11">學年度校內科展</text:span><text:span text:style-name="T12">「研究計劃書」</text:span><text:span text:style-name="T13"><draw:custom-shape svg:x="5.97222in" svg:y="-0.25in" svg:width="1.00972in" svg:height="0.63542in" draw:z-index="251658240" draw:id="id0" draw:style-name="a0" draw:name="矩形 2" text:anchor-type="paragraph"><svg:title/><svg:desc/><text:p text:style-name="P14"><text:span text:style-name="T15">交件日期</text:span><text:span text:style-name="T16"><text:line-break/>1</text:span><text:span text:style-name="T17">1</text:span><text:span text:style-name="T18">3</text:span><text:span text:style-name="T19">.</text:span><text:span text:style-name="T20">9.</text:span><text:span text:style-name="T21">20</text:span></text:p><text:p text:style-name="P22"/><text:p text:style-name="P23"/><draw:enhanced-geometry draw:type="non-primitive" svg:viewBox="0 0 21600 21600" draw:enhanced-path="M 0 0 L 21600 0 21600 21600 0 21600 Z N"/></draw:custom-shape></text:span><text:span text:style-name="T24"><draw:custom-shape svg:x="0.125in" svg:y="-0.375in" svg:width="4.63542in" svg:height="0.38542in" draw:z-index="251659264" draw:id="id1" draw:style-name="a1" draw:name="矩形 1" text:anchor-type="paragraph"><svg:title/><svg:desc/><text:p text:style-name="P25"><text:span text:style-name="T26">以下附件同學可自行在學校網站中下載使用！</text:span></text:p><text:p text:style-name="P27"/><draw:enhanced-geometry draw:type="non-primitive" svg:viewBox="0 0 21600 21600" draw:enhanced-path="M 0 0 L 21600 0 21600 21600 0 21600 Z N"/></draw:custom-shape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題目：</text:span></text:p>
          </table:table-cell>
          <table:table-cell table:style-name="TableCell37" table:number-columns-spanned="2">
            <text:p text:style-name="P38"><text:span text:style-name="T39">科別：</text:span></text:p>
          </table:table-cell>
          <table:covered-table-cell/>
          <table:table-cell table:style-name="TableCell40" table:number-rows-spanned="2">
            <text:p text:style-name="P41"><text:span text:style-name="T42">作者(班級)：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 table:number-columns-spanned="2">
            <text:p text:style-name="P49"><text:span text:style-name="T50">指導老師：</text:span></text:p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4">
            <text:p text:style-name="P55"><text:span text:style-name="T56">一、研究動機：</text:span>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二、研究過程及方法：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三、研究資料、設備及器材：</text:span></text:p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四、設計、討論如何表達所獲得資料的方法：</text:span></text:p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指導老師意見：</text:span></text:p>
            <text:p text:style-name="P92"/>
            <text:p text:style-name="P93"/>
            <text:p text:style-name="P94"><text:span text:style-name="T95">註：若篇幅不夠，可將欄位增長，自行以A4紙張加頁裝訂。</text:span></text:p>
          </table:table-cell>
          <table:covered-table-cell/>
          <table:table-cell table:style-name="TableCell96" table:number-columns-spanned="2">
            <text:p text:style-name="P97"><text:span text:style-name="T98">指導老師簽名：</text:span></text:p>
            <text:p text:style-name="P99"/>
            <text:p text:style-name="P100"/>
          </table:table-cell>
          <table:covered-table-cell/>
        </table:table-row>
      </table:table>
      <text:p text:style-name="P101"><text:span text:style-name="T102"><draw:custom-shape svg:x="5.70417in" svg:y="-0.59236in" svg:width="1.22222in" svg:height="1.13333in" draw:z-index="251660288" draw:id="id2" draw:style-name="a2" draw:name="矩形 4" text:anchor-type="paragraph"><svg:title/><svg:desc/><text:p text:style-name="P103"><text:span text:style-name="T104">交件日期:</text:span></text:p><text:p text:style-name="P105"><text:span text:style-name="T106">1</text:span><text:span text:style-name="T107">1</text:span><text:span text:style-name="T108">3.10.4</text:span></text:p><text:p text:style-name="P109"><text:span text:style-name="T110">11</text:span><text:span text:style-name="T111">3</text:span><text:span text:style-name="T112">.10.</text:span><text:span text:style-name="T113">31</text:span></text:p><text:p text:style-name="P114"><text:span text:style-name="T115">11</text:span><text:span text:style-name="T116">3</text:span><text:span text:style-name="T117">.11.1</text:span><text:span text:style-name="T118">4</text:span></text:p><text:p text:style-name="P119"><text:span text:style-name="T120">1</text:span><text:span text:style-name="T121">13</text:span><text:span text:style-name="T122">.1</text:span><text:span text:style-name="T123">2</text:span><text:span text:style-name="T124">.0</text:span><text:span text:style-name="T125">3</text:span></text:p><text:p text:style-name="P126"/><draw:enhanced-geometry draw:type="non-primitive" svg:viewBox="0 0 21600 21600" draw:enhanced-path="M 0 0 L 21600 0 21600 21600 0 21600 Z N"/></draw:custom-shape></text:span><text:span text:style-name="T127">(表件2)<text:s/></text:span><text:span text:style-name="T128"><text:s/>懷生國中</text:span><text:span text:style-name="T129">1</text:span><text:span text:style-name="T130">1</text:span><text:span text:style-name="T131">3</text:span><text:span text:style-name="T132">年度校內科展</text:span><text:span text:style-name="T133">「研究日誌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3">
            <text:p text:style-name="P140"><text:span text:style-name="T141">題目：</text:span></text:p>
          </table:table-cell>
          <table:table-cell table:style-name="TableCell142" table:number-columns-spanned="2">
            <text:p text:style-name="P143"><text:span text:style-name="T144">科別：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研究日期：<text:s/>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填寫人簽名：</text:span>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一、研究分工情形、進度及概況：</text:span></text:p>
            <text:p text:style-name="P159"/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二、數據或結果：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三、所遭遇的困難和待解決的問題、蒐集的資料、參考書籍、相關網站：</text:span></text:p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指導老師的意見：</text:span></text:p>
            <text:p text:style-name="P190"/>
          </table:table-cell>
          <table:covered-table-cell/>
          <table:table-cell table:style-name="TableCell191">
            <text:p text:style-name="P192"><text:span text:style-name="T193">指導老師簽名：</text:span></text:p>
            <text:p text:style-name="P194"/>
          </table:table-cell>
        </table:table-row>
      </table:table>
      <text:p text:style-name="P195"><text:span text:style-name="T196">註：1.若篇幅不夠，可將欄位增長，自行以A4紙張加頁裝訂。</text:span></text:p>
      <text:p text:style-name="P197"><text:span text:style-name="T198"><text:s text:c="4"/>2.可用筆記簿（大小和A4紙張相同）書寫，但「內容」須包含上列的項目。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作品說明書封面</text:span></text:p>
          </table:table-cell>
        </table:table-row>
      </table:table>
      <text:p text:style-name="P205"><text:span text:style-name="T206"><draw:custom-shape svg:x="5.80093in" svg:y="0.06088in" svg:width="1.13819in" svg:height="0.59375in" draw:z-index="251661312" draw:id="id3" draw:style-name="a3" draw:name="矩形 3" text:anchor-type="paragraph"><svg:title/><svg:desc/><text:p text:style-name="P207"><text:span text:style-name="T208">交件日期</text:span></text:p><text:p text:style-name="P209"><text:span text:style-name="T210">11</text:span><text:span text:style-name="T211">3</text:span><text:span text:style-name="T212">.1</text:span><text:span text:style-name="T213">1.29</text:span></text:p><text:p text:style-name="P214"/><draw:enhanced-geometry draw:type="non-primitive" svg:viewBox="0 0 21600 21600" draw:enhanced-path="M 0 0 L 21600 0 21600 21600 0 21600 Z N"/></draw:custom-shape></text:span><text:span text:style-name="T215">（表件3） <text:s text:c="2"/></text:span><text:span text:style-name="T216">臺北市立懷生國民中學</text:span><text:span text:style-name="T217">1</text:span><text:span text:style-name="T218">1</text:span><text:span text:style-name="T219">3</text:span><text:span text:style-name="T220">學年度校內科學展覽 <text:s text:c="4"/></text:span></text:p>
      <text:p text:style-name="P221"><text:span text:style-name="T222">作品說明書</text:span></text:p>
      <text:p text:style-name="P223"/>
      <text:p text:style-name="P224"><text:span text:style-name="T225">科 <text:s text:c="3"/>別：</text:span></text:p>
      <text:p text:style-name="P226"/>
      <text:p text:style-name="P227"><text:span text:style-name="T228">組 <text:s text:c="3"/>別：</text:span></text:p>
      <text:p text:style-name="P229"/>
      <text:p text:style-name="P230"><text:span text:style-name="T231">作品名稱：</text:span></text:p>
      <text:p text:style-name="P232"/>
      <text:p text:style-name="P233"/>
      <text:p text:style-name="P234"><text:span text:style-name="T235">關 鍵 詞：___________、___________、__________（最多3個）</text:span></text:p>
      <text:p text:style-name="P236"/>
      <text:p text:style-name="P237"/>
      <text:p text:style-name="P238"/>
      <text:p text:style-name="P239"/>
      <text:p text:style-name="P240"><text:span text:style-name="T241">編 <text:s text:c="3"/>號：</text:span></text:p>
      <text:p text:style-name="P242"/>
      <text:p text:style-name="P243"/>
      <text:p text:style-name="P244"/>
      <text:p text:style-name="P245"><text:span text:style-name="T246">製作說明：</text:span></text:p>
      <text:p text:style-name="P247"><text:span text:style-name="T248">1.說明書封面僅寫科別、組別、作品名稱及關鍵詞。</text:span></text:p>
      <text:p text:style-name="P249"><text:span text:style-name="T250">2.編號由設備組統一編列。</text:span></text:p>
      <text:p text:style-name="P251"><text:span text:style-name="T252">3.封面編排由參展作者自行設計。</text:span></text:p>
      <text:p text:style-name="P253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作品說明書內文</text:span></text:p>
          </table:table-cell>
        </table:table-row>
      </table:table>
      <text:p text:style-name="P264"><text:span text:style-name="T265">作品名稱</text:span></text:p>
      <text:p text:style-name="P266"><text:span text:style-name="T267">摘要（300字以內）</text:span></text:p>
      <text:p text:style-name="P268"><text:span text:style-name="T269">壹、研究動機</text:span></text:p>
      <text:p text:style-name="P270"><text:span text:style-name="T271">貳、研究目的</text:span></text:p>
      <text:p text:style-name="P272"><text:span text:style-name="T273">參、研究設備及器材</text:span></text:p>
      <text:p text:style-name="P274"><text:span text:style-name="T275">肆、研究過程或方法</text:span></text:p>
      <text:p text:style-name="P276"><text:span text:style-name="T277">伍、研究結果</text:span></text:p>
      <text:p text:style-name="P278"><text:span text:style-name="T279">陸、討論</text:span></text:p>
      <text:p text:style-name="P280"><text:span text:style-name="T281">柒、結論</text:span></text:p>
      <text:p text:style-name="P282"><text:span text:style-name="T283">捌、參考資料及其他</text:span></text:p>
      <text:p text:style-name="P284"/>
      <text:p text:style-name="P285"/>
      <text:p text:style-name="P286"><text:span text:style-name="T287">書寫說明：</text:span></text:p>
      <text:p text:style-name="P288"/>
      <text:p text:style-name="P289"><text:span text:style-name="T290">1. 作品說明書一律以A4大小紙張由左至右打字印刷（或正楷書寫）並裝訂成冊。</text:span></text:p>
      <text:p text:style-name="P291"><text:span text:style-name="T292">2. 作品說明書內容文字以10000字為限（包含標點符號，但不包含圖表之內容及其說明文字），總頁數以30頁為限（不含封面、封底及目錄），內容應與說明板相同。</text:span></text:p>
      <text:p text:style-name="P293"><text:span text:style-name="T294">（若須詳加說明可另加附件）。</text:span></text:p>
      <text:p text:style-name="P295"><text:span text:style-name="T296">3. 內容使用標題次序為壹、一、（一）、１、（１）。</text:span></text:p>
      <text:p text:style-name="P297"><text:span text:style-name="T298">4. 研究動機內容應包括作品與教材相關性（教學單元）之說明。</text:span></text:p>
      <text:p text:style-name="P299"><text:span text:style-name="T300">5. 原始紀錄資料、設計表件及參考資料影本，應以附件方式附送。</text:span></text:p>
      <text:list text:style-name="LFO1" text:continue-numbering="true">
        <text:list-item>
          <text:p text:style-name="P301"><text:span text:style-name="T302">作品說明書自本頁起勿出現班級、作者、指導教師姓名等以方便密封作業</text:span></text:p>
        </text:list-item>
        <text:list-item>
          <text:p text:style-name="P303"><text:span text:style-name="T304">請準時送件，逾期送件以致影響成績，自行負責。</text:span></text:p>
        </text:list-item>
        <text:list-item>
          <text:p text:style-name="P305"><text:span text:style-name="T306">參考資料請依作者姓氏筆劃排序。參考文獻之寫法，若為</text:span></text:p>
        </text:list-item>
      </text:list>
      <text:p text:style-name="P307"><text:span text:style-name="T308">（1）作者（2）出版年（3）論文篇名（4）期刊名稱（5）卷期（6）頁數</text:span></text:p>
      <text:p text:style-name="P309"><text:span text:style-name="T310">圖書單行本，可依下列次序書寫：</text:span></text:p>
      <text:p text:style-name="P311"><text:span text:style-name="T312"><text:s text:c="4"/>（1）作者（2）出版年（3）書名（4）版次（5）出版地（6）出版社</text:span></text:p>
      <text:list text:style-name="LFO1" text:continue-numbering="true">
        <text:list-item>
          <text:p text:style-name="P313"><text:span text:style-name="T314">可將參展作品製成網頁，互相觀摩。</text:span></text:p>
        </text:list-item>
        <text:list-item>
          <text:p text:style-name="P315"><text:span text:style-name="T316">不得仿製或抄襲他人作品，違者取消參賽資格。</text:span></text:p>
        </text:list-item>
        <text:list-item>
          <text:p text:style-name="P317"><text:span text:style-name="T318">引用文獻可參考APA格式第六版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style:line-height-at-least="0.3888in" fo:margin-left="0.3333in" fo:text-indent="0.3888in">
        <style:tab-stops/>
      </style:paragraph-properties>
      <style:text-properties fo:font-size="14pt" style:font-size-asian="14pt" fo:hyphenate="false"/>
    </style:style>
    <style:style style:name="字元字元" style:display-name="字元 字元" style:family="paragraph" style:parent-style-name="內文" style:default-outline-level="1">
      <style:paragraph-properties fo:widows="2" fo:orphans="2" fo:margin-bottom="0.1111in" style:line-height-at-least="0.1666in"/>
      <style:text-properties style:font-name="Tahoma" style:letter-kerning="false"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日期" style:display-name="日期" style:family="paragraph" style:parent-style-name="內文" style:next-style-name="內文" style:default-outline-level="1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style:text-position="-4.1% 100%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/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2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6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57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/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ame="MP1" style:page-layout-name="PL1">
      <style:header>
        <text:p text:style-name="P254"/>
      </style:header>
      <style:footer>
        <text:p text:style-name="P255"><text:span text:style-name="T256"><text:page-number text:fixed="false">4</text:page-number></text:span></text:p>
        <text:p text:style-name="P2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113-24</meta:initial-creator>
    <dc:creator>User</dc:creator>
    <meta:creation-date>2024-08-28T01:03:00Z</meta:creation-date>
    <dc:date>2024-08-28T01:03:00Z</dc:date>
    <meta:template xlink:href="Normal" xlink:type="simple"/>
    <meta:editing-cycles>2</meta:editing-cycles>
    <meta:editing-duration>PT0S</meta:editing-duration>
    <meta:document-statistic meta:page-count="4" meta:paragraph-count="2" meta:word-count="194" meta:character-count="1304" meta:row-count="9" meta:non-whitespace-character-count="1112"/>
  </office:meta>
</office:document-meta>
</file>