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5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6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9" style:family="table-row">
      <style:table-row-properties style:min-row-height="0.5541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" style:family="table-row">
      <style:table-row-properties style:min-row-height="0.5541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3" style:family="table-row">
      <style:table-row-properties style:min-row-height="0.5541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" style:family="table-row">
      <style:table-row-properties style:min-row-height="0.5541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2" style:family="table-row">
      <style:table-row-properties style:min-row-height="0.5541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4" style:family="table-column">
      <style:table-column-properties style:column-width="2.5562in"/>
    </style:style>
    <style:style style:name="TableColumn105" style:family="table-column">
      <style:table-column-properties style:column-width="0.6715in"/>
    </style:style>
    <style:style style:name="TableColumn106" style:family="table-column">
      <style:table-column-properties style:column-width="2.577in"/>
    </style:style>
    <style:style style:name="TableColumn107" style:family="table-column">
      <style:table-column-properties style:column-width="0.652in"/>
    </style:style>
    <style:style style:name="TableColumn108" style:family="table-column">
      <style:table-column-properties style:column-width="2.4979in"/>
    </style:style>
    <style:style style:name="TableColumn109" style:family="table-column">
      <style:table-column-properties style:column-width="0.7312in"/>
    </style:style>
    <style:style style:name="Table103" style:family="table">
      <style:table-properties style:width="9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淨零排放政策與管理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4日</text:p>
          </table:table-cell>
          <table:table-cell table:style-name="TableCell34" table:number-rows-spanned="2">
            <text:p text:style-name="P35">三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6">
            <text:p text:style-name="P44">1.<text:tab/>討論為什麼全球及台灣都必須要做到2050淨零排放</text:p>
            <text:p text:style-name="P45">2.<text:tab/>討論有哪些必須做的2050淨零政策與策略，包括創新的科技、政策工具（經濟誘因工具、行政管制）以及治理模式</text:p>
            <text:p text:style-name="P46">3.<text:tab/>說明碳稅與碳費之區別及比較、如何徵收碳稅費、如何執行總量管制及排放交易制度、及如何解決坐享其成的問題。</text:p>
          </table:table-cell>
          <table:table-cell table:style-name="TableCell47" table:number-columns-spanned="2" table:number-rows-spanned="6">
            <text:p text:style-name="P48">蕭代基<text:line-break/>中研院經濟研究所/研究員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15</text:span><text:span text:style-name="T56">：</text:span><text:span text:style-name="T57">40~17</text:span><text:span text:style-name="T58">：</text:span><text:span text:style-name="T59">10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rows-spanned="2">
            <text:p text:style-name="P66">7月25日</text:p>
          </table:table-cell>
          <table:table-cell table:style-name="TableCell67" table:number-rows-spanned="2">
            <text:p text:style-name="P68">四</text:p>
          </table:table-cell>
          <table:table-cell table:style-name="TableCell69">
            <text:p text:style-name="P70">9：00~10：30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0：40~12：1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rows-spanned="2">
            <text:p text:style-name="P85">7月25日</text:p>
          </table:table-cell>
          <table:table-cell table:style-name="TableCell86" table:number-rows-spanned="2">
            <text:p text:style-name="P87">四</text:p>
          </table:table-cell>
          <table:table-cell table:style-name="TableCell88">
            <text:p text:style-name="P89">14：00~15：3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5：40~17：10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</table:table>
      <text:p text:style-name="P100"/>
      <text:p text:style-name="P101"/>
      <text:p text:style-name="P102">配當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第一期【7月24日(三)下午】</text:p>
            </table:table-cell>
            <table:covered-table-cell/>
            <table:table-cell table:style-name="TableCell113" table:number-columns-spanned="2">
              <text:p text:style-name="P114">第二期【7月25日(四)上午<text:s/>】</text:p>
            </table:table-cell>
            <table:covered-table-cell/>
            <table:table-cell table:style-name="TableCell115" table:number-columns-spanned="2">
              <text:p text:style-name="P116">第三期【7月25日(四)<text:s/>下午】</text:p>
            </table:table-cell>
            <table:covered-table-cell/>
          </table:table-row>
          <table:table-row table:style-name="TableRow117">
            <table:table-cell table:style-name="TableCell118">
              <text:p text:style-name="P119"><text:span text:style-name="T120">機關名稱</text:span></text:p>
            </table:table-cell>
            <table:table-cell table:style-name="TableCell121">
              <text:p text:style-name="P122"><text:span text:style-name="T123">名額</text:span></text:p>
            </table:table-cell>
            <table:table-cell table:style-name="TableCell124">
              <text:p text:style-name="P125"><text:span text:style-name="T126">機關名稱</text:span></text:p>
            </table:table-cell>
            <table:table-cell table:style-name="TableCell127">
              <text:p text:style-name="P128"><text:span text:style-name="T129">名額</text:span></text:p>
            </table:table-cell>
            <table:table-cell table:style-name="TableCell130">
              <text:p text:style-name="P131"><text:span text:style-name="T132">機關名稱</text:span></text:p>
            </table:table-cell>
            <table:table-cell table:style-name="TableCell133">
              <text:p text:style-name="P134"><text:span text:style-name="T135">名額</text:span></text:p>
            </table:table-cell>
          </table:table-row>
        </table:table-header-rows>
        <table:table-row table:style-name="TableRow136">
          <table:table-cell table:style-name="TableCell137">
            <text:p text:style-name="P138"><text:span text:style-name="T139">秘書處</text:span><text:span text:style-name="T140">(</text:span><text:span text:style-name="T141">含所屬機關</text:span><text:span text:style-name="T142">)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秘書處</text:span><text:span text:style-name="T149">(</text:span><text:span text:style-name="T150">含所屬機關</text:span><text:span text:style-name="T151">)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秘書處</text:span><text:span text:style-name="T158">(</text:span><text:span text:style-name="T159">含所屬機關</text:span><text:span text:style-name="T160">)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<text:span text:style-name="T167">民政局</text:span><text:span text:style-name="T168">(</text:span><text:span text:style-name="T169">含所屬機關</text:span><text:span text:style-name="T170">)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民政局</text:span><text:span text:style-name="T177">(</text:span><text:span text:style-name="T178">含所屬機關</text:span><text:span text:style-name="T179">)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民政局</text:span><text:span text:style-name="T186">(</text:span><text:span text:style-name="T187">含所屬機關</text:span><text:span text:style-name="T188">)</text:span></text:p>
          </table:table-cell>
          <table:table-cell table:style-name="TableCell189">
            <text:p text:style-name="P190"><text:span text:style-name="T191">2</text:span></text:p>
          </table:table-cell>
        </table:table-row>
        <table:table-row table:style-name="TableRow192">
          <table:table-cell table:style-name="TableCell193">
            <text:p text:style-name="P194"><text:span text:style-name="T195">財政局</text:span><text:span text:style-name="T196">(</text:span><text:span text:style-name="T197">含所屬機關</text:span><text:span text:style-name="T198">)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財政局</text:span><text:span text:style-name="T205">(</text:span><text:span text:style-name="T206">含所屬機關</text:span><text:span text:style-name="T207">)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財政局</text:span><text:span text:style-name="T214">(</text:span><text:span text:style-name="T215">含所屬機關</text:span><text:span text:style-name="T216">)</text:span></text:p>
          </table:table-cell>
          <table:table-cell table:style-name="TableCell217">
            <text:p text:style-name="P218"><text:span text:style-name="T219">1</text:span></text:p>
          </table:table-cell>
        </table:table-row>
        <table:table-row table:style-name="TableRow220">
          <table:table-cell table:style-name="TableCell221">
            <text:p text:style-name="P222"><text:span text:style-name="T223">教育局</text:span><text:span text:style-name="T224">(</text:span><text:span text:style-name="T225">含所屬機關</text:span><text:span text:style-name="T226">)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教育局</text:span><text:span text:style-name="T233">(</text:span><text:span text:style-name="T234">含所屬機關</text:span><text:span text:style-name="T235">)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教育局</text:span><text:span text:style-name="T242">(</text:span><text:span text:style-name="T243">含所屬機關</text:span><text:span text:style-name="T244">)</text:span></text:p>
          </table:table-cell>
          <table:table-cell table:style-name="TableCell245">
            <text:p text:style-name="P246"><text:span text:style-name="T247">2</text:span></text:p>
          </table:table-cell>
        </table:table-row>
        <table:table-row table:style-name="TableRow248">
          <table:table-cell table:style-name="TableCell249">
            <text:p text:style-name="P250"><text:span text:style-name="T251">產業局</text:span><text:span text:style-name="T252">(</text:span><text:span text:style-name="T253">含所屬機關</text:span><text:span text:style-name="T254">)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產業局</text:span><text:span text:style-name="T261">(</text:span><text:span text:style-name="T262">含所屬機關</text:span><text:span text:style-name="T263">)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產業局</text:span><text:span text:style-name="T270">(</text:span><text:span text:style-name="T271">含所屬機關</text:span><text:span text:style-name="T272">)</text:span></text:p>
          </table:table-cell>
          <table:table-cell table:style-name="TableCell273">
            <text:p text:style-name="P274"><text:span text:style-name="T275">2</text:span></text:p>
          </table:table-cell>
        </table:table-row>
        <table:table-row table:style-name="TableRow276">
          <table:table-cell table:style-name="TableCell277">
            <text:p text:style-name="P278"><text:span text:style-name="T279">工務局</text:span><text:span text:style-name="T280">(</text:span><text:span text:style-name="T281">含所屬機關</text:span><text:span text:style-name="T282">)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工務局</text:span><text:span text:style-name="T289">(</text:span><text:span text:style-name="T290">含所屬機關</text:span><text:span text:style-name="T291">)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工務局</text:span><text:span text:style-name="T298">(</text:span><text:span text:style-name="T299">含所屬機關</text:span><text:span text:style-name="T300">)</text:span></text:p>
          </table:table-cell>
          <table:table-cell table:style-name="TableCell301">
            <text:p text:style-name="P302"><text:span text:style-name="T303">2</text:span></text:p>
          </table:table-cell>
        </table:table-row>
        <table:table-row table:style-name="TableRow304">
          <table:table-cell table:style-name="TableCell305">
            <text:p text:style-name="P306">社會局(含所屬機關)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<text:span text:style-name="T311">社會局</text:span><text:span text:style-name="T312">(</text:span><text:span text:style-name="T313">含所屬機關</text:span><text:span text:style-name="T314">)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社會局</text:span><text:span text:style-name="T321">(</text:span><text:span text:style-name="T322">含所屬機關</text:span><text:span text:style-name="T323">)</text:span></text:p>
          </table:table-cell>
          <table:table-cell table:style-name="TableCell324">
            <text:p text:style-name="P325"><text:span text:style-name="T326">2</text:span></text:p>
          </table:table-cell>
        </table:table-row>
        <table:table-row table:style-name="TableRow327">
          <table:table-cell table:style-name="TableCell328">
            <text:p text:style-name="P329">警察局(含所屬機關)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警察局</text:span><text:span text:style-name="T335">(</text:span><text:span text:style-name="T336">含所屬機關</text:span><text:span text:style-name="T337">)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警察局</text:span><text:span text:style-name="T344">(</text:span><text:span text:style-name="T345">含所屬機關</text:span><text:span text:style-name="T346">)</text:span></text:p>
          </table:table-cell>
          <table:table-cell table:style-name="TableCell347">
            <text:p text:style-name="P348"><text:span text:style-name="T349">2</text:span></text:p>
          </table:table-cell>
        </table:table-row>
        <table:table-row table:style-name="TableRow350">
          <table:table-cell table:style-name="TableCell351">
            <text:p text:style-name="P352">衛生局(含所屬機關)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衛生局</text:span><text:span text:style-name="T358">(</text:span><text:span text:style-name="T359">含所屬機關</text:span><text:span text:style-name="T360">)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衛生局</text:span><text:span text:style-name="T367">(</text:span><text:span text:style-name="T368">含所屬機關</text:span><text:span text:style-name="T369">)</text:span></text:p>
          </table:table-cell>
          <table:table-cell table:style-name="TableCell370">
            <text:p text:style-name="P371"><text:span text:style-name="T372">2</text:span></text:p>
          </table:table-cell>
        </table:table-row>
        <table:table-row table:style-name="TableRow373">
          <table:table-cell table:style-name="TableCell374">
            <text:p text:style-name="P375">環保局(含所屬機關)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環保局</text:span><text:span text:style-name="T381">(</text:span><text:span text:style-name="T382">含所屬機關</text:span><text:span text:style-name="T383">)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環保局</text:span><text:span text:style-name="T390">(</text:span><text:span text:style-name="T391">含所屬機關</text:span><text:span text:style-name="T392">)</text:span></text:p>
          </table:table-cell>
          <table:table-cell table:style-name="TableCell393">
            <text:p text:style-name="P394"><text:span text:style-name="T395">2</text:span></text:p>
          </table:table-cell>
        </table:table-row>
        <table:table-row table:style-name="TableRow396">
          <table:table-cell table:style-name="TableCell397">
            <text:p text:style-name="P398">地政局(含所屬機關)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地政局</text:span><text:span text:style-name="T404">(</text:span><text:span text:style-name="T405">含所屬機關</text:span><text:span text:style-name="T406">)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地政局</text:span><text:span text:style-name="T413">(</text:span><text:span text:style-name="T414">含所屬機關</text:span><text:span text:style-name="T415">)</text:span></text:p>
          </table:table-cell>
          <table:table-cell table:style-name="TableCell416">
            <text:p text:style-name="P417"><text:span text:style-name="T418">2</text:span></text:p>
          </table:table-cell>
        </table:table-row>
        <table:table-row table:style-name="TableRow419">
          <table:table-cell table:style-name="TableCell420">
            <text:p text:style-name="P421">觀傳局(含所屬機關)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觀傳局</text:span><text:span text:style-name="T427">(</text:span><text:span text:style-name="T428">含所屬機關</text:span><text:span text:style-name="T429">)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觀傳局</text:span><text:span text:style-name="T436">(</text:span><text:span text:style-name="T437">含所屬機關</text:span><text:span text:style-name="T438">)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捷運局(含所屬機關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捷運局</text:span><text:span text:style-name="T450">(</text:span><text:span text:style-name="T451">含所屬機關</text:span><text:span text:style-name="T452">)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捷運局</text:span><text:span text:style-name="T459">(</text:span><text:span text:style-name="T460">含所屬機關</text:span><text:span text:style-name="T461">)</text:span></text:p>
          </table:table-cell>
          <table:table-cell table:style-name="TableCell462">
            <text:p text:style-name="P463"><text:span text:style-name="T464">1</text:span></text:p>
          </table:table-cell>
        </table:table-row>
        <table:table-row table:style-name="TableRow465">
          <table:table-cell table:style-name="TableCell466">
            <text:p text:style-name="P467">勞動局(含所屬機關)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勞動局</text:span><text:span text:style-name="T473">(</text:span><text:span text:style-name="T474">含所屬機關</text:span><text:span text:style-name="T475">)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勞動局</text:span><text:span text:style-name="T482">(</text:span><text:span text:style-name="T483">含所屬機關</text:span><text:span text:style-name="T484">)</text:span></text:p>
          </table:table-cell>
          <table:table-cell table:style-name="TableCell485">
            <text:p text:style-name="P486"><text:span text:style-name="T487">2</text:span></text:p>
          </table:table-cell>
        </table:table-row>
        <table:table-row table:style-name="TableRow488">
          <table:table-cell table:style-name="TableCell489">
            <text:p text:style-name="P490">交通局(含所屬機關)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交通局</text:span><text:span text:style-name="T496">(</text:span><text:span text:style-name="T497">含所屬機關</text:span><text:span text:style-name="T498">)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交通局</text:span><text:span text:style-name="T505">(</text:span><text:span text:style-name="T506">含所屬機關</text:span><text:span text:style-name="T507">)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table-cell table:style-name="TableCell512">
            <text:p text:style-name="P513">都發局(含所屬機關)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<text:span text:style-name="T518">都發局</text:span><text:span text:style-name="T519">(</text:span><text:span text:style-name="T520">含所屬機關</text:span><text:span text:style-name="T521">)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都發局</text:span><text:span text:style-name="T528">(</text:span><text:span text:style-name="T529">含所屬機關</text:span><text:span text:style-name="T530">)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文化局(含所屬機關)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文化局</text:span><text:span text:style-name="T542">(</text:span><text:span text:style-name="T543">含所屬機關</text:span><text:span text:style-name="T544">)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文化局</text:span><text:span text:style-name="T551">(</text:span><text:span text:style-name="T552">含所屬機關</text:span><text:span text:style-name="T553">)</text:span></text:p>
          </table:table-cell>
          <table:table-cell table:style-name="TableCell554">
            <text:p text:style-name="P555"><text:span text:style-name="T556">2</text:span></text:p>
          </table:table-cell>
        </table:table-row>
        <table:table-row table:style-name="TableRow557">
          <table:table-cell table:style-name="TableCell558">
            <text:p text:style-name="P559">兵役局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兵役局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兵役局</text:span></text:p>
          </table:table-cell>
          <table:table-cell table:style-name="TableCell571">
            <text:p text:style-name="P572"><text:span text:style-name="T573">0</text:span></text:p>
          </table:table-cell>
        </table:table-row>
        <table:table-row table:style-name="TableRow574">
          <table:table-cell table:style-name="TableCell575">
            <text:p text:style-name="P576">翡管局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翡管局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翡管局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>主計處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<text:span text:style-name="T598">主計處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主計處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ext:soft-page-break/>
        <table:table-row table:style-name="TableRow608">
          <table:table-cell table:style-name="TableCell609">
            <text:p text:style-name="P610">研考會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研考會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研考會</text:span></text:p>
          </table:table-cell>
          <table:table-cell table:style-name="TableCell622">
            <text:p text:style-name="P623"><text:span text:style-name="T624">0</text:span></text:p>
          </table:table-cell>
        </table:table-row>
        <table:table-row table:style-name="TableRow625">
          <table:table-cell table:style-name="TableCell626">
            <text:p text:style-name="P627">政風處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政風處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政風處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人事處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<text:span text:style-name="T649">人事處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人事處</text:span></text:p>
          </table:table-cell>
          <table:table-cell table:style-name="TableCell656">
            <text:p text:style-name="P657"><text:span text:style-name="T658">0</text:span></text:p>
          </table:table-cell>
        </table:table-row>
        <table:table-row table:style-name="TableRow659">
          <table:table-cell table:style-name="TableCell660">
            <text:p text:style-name="P661">都委會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都委會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都委會</text:span></text:p>
          </table:table-cell>
          <table:table-cell table:style-name="TableCell673">
            <text:p text:style-name="P674"><text:span text:style-name="T675">0</text:span></text:p>
          </table:table-cell>
        </table:table-row>
        <table:table-row table:style-name="TableRow676">
          <table:table-cell table:style-name="TableCell677">
            <text:p text:style-name="P678">體育局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<text:span text:style-name="T683">體育局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體育局</text:span></text:p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消防局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span text:style-name="T700">消防局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消防局</text:span>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原民會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原民會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原民會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客委會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<text:span text:style-name="T734">客委會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客委會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法務局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法務局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法務局</text:span>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table-cell table:style-name="TableCell762">
            <text:p text:style-name="P763">資訊局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資訊局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資訊局</text:span></text:p>
          </table:table-cell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公務人員訓練中心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公務人員訓練中心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公務人員訓練中心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合計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><text:span text:style-name="T798">合計</text:span></text:p>
          </table:table-cell>
          <table:table-cell table:style-name="TableCell799">
            <text:p text:style-name="P800"><text:span text:style-name="T801">30</text:span></text:p>
          </table:table-cell>
          <table:table-cell table:style-name="TableCell802">
            <text:p text:style-name="P803"><text:span text:style-name="T804">合計</text:span></text:p>
          </table:table-cell>
          <table:table-cell table:style-name="TableCell805">
            <text:p text:style-name="P806"><text:span text:style-name="T807">30</text:span>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user</dc:creator>
    <meta:creation-date>2024-07-15T00:24:00Z</meta:creation-date>
    <dc:date>2024-07-15T00:24:00Z</dc:date>
    <meta:print-date>2016-11-10T07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