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8" style:family="table-row">
      <style:table-row-properties style:min-row-height="0.5541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" style:family="table-row">
      <style:table-row-properties style:min-row-height="0.5541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4" style:family="table-row">
      <style:table-row-properties style:min-row-height="0.5541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5" style:family="table-row">
      <style:table-row-properties style:min-row-height="0.5541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7" style:family="table-column">
      <style:table-column-properties style:column-width="2.5562in"/>
    </style:style>
    <style:style style:name="TableColumn108" style:family="table-column">
      <style:table-column-properties style:column-width="0.6715in"/>
    </style:style>
    <style:style style:name="TableColumn109" style:family="table-column">
      <style:table-column-properties style:column-width="2.577in"/>
    </style:style>
    <style:style style:name="TableColumn110" style:family="table-column">
      <style:table-column-properties style:column-width="0.652in"/>
    </style:style>
    <style:style style:name="TableColumn111" style:family="table-column">
      <style:table-column-properties style:column-width="2.4979in"/>
    </style:style>
    <style:style style:name="TableColumn112" style:family="table-column">
      <style:table-column-properties style:column-width="0.7312in"/>
    </style:style>
    <style:style style:name="Table106" style:family="table">
      <style:table-properties style:width="9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碳盤查專業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9日</text:p>
          </table:table-cell>
          <table:table-cell table:style-name="TableCell34" table:number-rows-spanned="2">
            <text:p text:style-name="P35">一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2">
            <text:p text:style-name="P44"><text:span text:style-name="T45">溫室氣體盤查實務及案例分享</text:span></text:p>
          </table:table-cell>
          <table:table-cell table:style-name="TableCell46" table:number-columns-spanned="2" table:number-rows-spanned="6">
            <text:p text:style-name="P47">財團法人台灣產業服務基金會/協理/馬勝雄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15</text:span><text:span text:style-name="T55">：</text:span><text:span text:style-name="T56">40~17</text:span><text:span text:style-name="T57">：</text:span><text:span text:style-name="T58">10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2</text:p>
          </table:table-cell>
          <table:table-cell table:style-name="TableCell64" table:number-rows-spanned="2">
            <text:p text:style-name="P65">8月1日</text:p>
          </table:table-cell>
          <table:table-cell table:style-name="TableCell66" table:number-rows-spanned="2">
            <text:p text:style-name="P67">四</text:p>
          </table:table-cell>
          <table:table-cell table:style-name="TableCell68">
            <text:p text:style-name="P69">9：00~10：30</text:p>
          </table:table-cell>
          <table:table-cell table:style-name="TableCell70" table:number-rows-spanned="2">
            <text:p text:style-name="P71"><text:span text:style-name="T72">溫室氣體盤查實務及案例分享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0：40~12：10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3</text:p>
          </table:table-cell>
          <table:table-cell table:style-name="TableCell85" table:number-rows-spanned="2">
            <text:p text:style-name="P86">8月1日</text:p>
          </table:table-cell>
          <table:table-cell table:style-name="TableCell87" table:number-rows-spanned="2">
            <text:p text:style-name="P88">四</text:p>
          </table:table-cell>
          <table:table-cell table:style-name="TableCell89">
            <text:p text:style-name="P90">14：00~15：30</text:p>
          </table:table-cell>
          <table:table-cell table:style-name="TableCell91" table:number-rows-spanned="2">
            <text:p text:style-name="P92"><text:span text:style-name="T93">溫室氣體盤查實務及案例分享</text:span>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5：40~17：1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</table:table>
      <text:p text:style-name="P103"/>
      <text:p text:style-name="P104"/>
      <text:p text:style-name="P105">配當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columns-spanned="2">
              <text:p text:style-name="P115">第一期【7月29日(一)下午】</text:p>
            </table:table-cell>
            <table:covered-table-cell/>
            <table:table-cell table:style-name="TableCell116" table:number-columns-spanned="2">
              <text:p text:style-name="P117">第二期【8月1日(四)上午<text:s/>】</text:p>
            </table:table-cell>
            <table:covered-table-cell/>
            <table:table-cell table:style-name="TableCell118" table:number-columns-spanned="2">
              <text:p text:style-name="P119">第三期【8月1日(四)<text:s/>下午】</text:p>
            </table:table-cell>
            <table:covered-table-cell/>
          </table:table-row>
          <table:table-row table:style-name="TableRow120">
            <table:table-cell table:style-name="TableCell121">
              <text:p text:style-name="P122"><text:span text:style-name="T123">機關名稱</text:span></text:p>
            </table:table-cell>
            <table:table-cell table:style-name="TableCell124">
              <text:p text:style-name="P125"><text:span text:style-name="T126">名額</text:span></text:p>
            </table:table-cell>
            <table:table-cell table:style-name="TableCell127">
              <text:p text:style-name="P128"><text:span text:style-name="T129">機關名稱</text:span></text:p>
            </table:table-cell>
            <table:table-cell table:style-name="TableCell130">
              <text:p text:style-name="P131"><text:span text:style-name="T132">名額</text:span></text:p>
            </table:table-cell>
            <table:table-cell table:style-name="TableCell133">
              <text:p text:style-name="P134"><text:span text:style-name="T135">機關名稱</text:span></text:p>
            </table:table-cell>
            <table:table-cell table:style-name="TableCell136">
              <text:p text:style-name="P137"><text:span text:style-name="T138">名額</text:span></text:p>
            </table:table-cell>
          </table:table-row>
        </table:table-header-rows>
        <table:table-row table:style-name="TableRow139">
          <table:table-cell table:style-name="TableCell140">
            <text:p text:style-name="P141"><text:span text:style-name="T142">秘書處</text:span><text:span text:style-name="T143">(</text:span><text:span text:style-name="T144">含所屬機關</text:span><text:span text:style-name="T145">)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秘書處</text:span><text:span text:style-name="T152">(</text:span><text:span text:style-name="T153">含所屬機關</text:span><text:span text:style-name="T154">)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秘書處</text:span><text:span text:style-name="T161">(</text:span><text:span text:style-name="T162">含所屬機關</text:span><text:span text:style-name="T163">)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><text:span text:style-name="T170">民政局</text:span><text:span text:style-name="T171">(</text:span><text:span text:style-name="T172">含所屬機關</text:span><text:span text:style-name="T173">)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民政局</text:span><text:span text:style-name="T180">(</text:span><text:span text:style-name="T181">含所屬機關</text:span><text:span text:style-name="T182">)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民政局</text:span><text:span text:style-name="T189">(</text:span><text:span text:style-name="T190">含所屬機關</text:span><text:span text:style-name="T191">)</text:span></text:p>
          </table:table-cell>
          <table:table-cell table:style-name="TableCell192">
            <text:p text:style-name="P193"><text:span text:style-name="T194">2</text:span></text:p>
          </table:table-cell>
        </table:table-row>
        <table:table-row table:style-name="TableRow195">
          <table:table-cell table:style-name="TableCell196">
            <text:p text:style-name="P197"><text:span text:style-name="T198">財政局</text:span><text:span text:style-name="T199">(</text:span><text:span text:style-name="T200">含所屬機關</text:span><text:span text:style-name="T201">)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財政局</text:span><text:span text:style-name="T208">(</text:span><text:span text:style-name="T209">含所屬機關</text:span><text:span text:style-name="T210">)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財政局</text:span><text:span text:style-name="T217">(</text:span><text:span text:style-name="T218">含所屬機關</text:span><text:span text:style-name="T219">)</text:span></text:p>
          </table:table-cell>
          <table:table-cell table:style-name="TableCell220">
            <text:p text:style-name="P221"><text:span text:style-name="T222">1</text:span></text:p>
          </table:table-cell>
        </table:table-row>
        <table:table-row table:style-name="TableRow223">
          <table:table-cell table:style-name="TableCell224">
            <text:p text:style-name="P225"><text:span text:style-name="T226">教育局</text:span><text:span text:style-name="T227">(</text:span><text:span text:style-name="T228">含所屬機關</text:span><text:span text:style-name="T229">)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教育局</text:span><text:span text:style-name="T236">(</text:span><text:span text:style-name="T237">含所屬機關</text:span><text:span text:style-name="T238">)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教育局</text:span><text:span text:style-name="T245">(</text:span><text:span text:style-name="T246">含所屬機關</text:span><text:span text:style-name="T247">)</text:span></text:p>
          </table:table-cell>
          <table:table-cell table:style-name="TableCell248">
            <text:p text:style-name="P249"><text:span text:style-name="T250">2</text:span></text:p>
          </table:table-cell>
        </table:table-row>
        <table:table-row table:style-name="TableRow251">
          <table:table-cell table:style-name="TableCell252">
            <text:p text:style-name="P253"><text:span text:style-name="T254">產業局</text:span><text:span text:style-name="T255">(</text:span><text:span text:style-name="T256">含所屬機關</text:span><text:span text:style-name="T257">)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產業局</text:span><text:span text:style-name="T264">(</text:span><text:span text:style-name="T265">含所屬機關</text:span><text:span text:style-name="T266">)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產業局</text:span><text:span text:style-name="T273">(</text:span><text:span text:style-name="T274">含所屬機關</text:span><text:span text:style-name="T275">)</text:span></text:p>
          </table:table-cell>
          <table:table-cell table:style-name="TableCell276">
            <text:p text:style-name="P277"><text:span text:style-name="T278">2</text:span></text:p>
          </table:table-cell>
        </table:table-row>
        <table:table-row table:style-name="TableRow279">
          <table:table-cell table:style-name="TableCell280">
            <text:p text:style-name="P281"><text:span text:style-name="T282">工務局</text:span><text:span text:style-name="T283">(</text:span><text:span text:style-name="T284">含所屬機關</text:span><text:span text:style-name="T285">)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工務局</text:span><text:span text:style-name="T292">(</text:span><text:span text:style-name="T293">含所屬機關</text:span><text:span text:style-name="T294">)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工務局</text:span><text:span text:style-name="T301">(</text:span><text:span text:style-name="T302">含所屬機關</text:span><text:span text:style-name="T303">)</text:span></text:p>
          </table:table-cell>
          <table:table-cell table:style-name="TableCell304">
            <text:p text:style-name="P305"><text:span text:style-name="T306">2</text:span></text:p>
          </table:table-cell>
        </table:table-row>
        <table:table-row table:style-name="TableRow307">
          <table:table-cell table:style-name="TableCell308">
            <text:p text:style-name="P309">社會局(含所屬機關)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社會局</text:span><text:span text:style-name="T315">(</text:span><text:span text:style-name="T316">含所屬機關</text:span><text:span text:style-name="T317">)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社會局</text:span><text:span text:style-name="T324">(</text:span><text:span text:style-name="T325">含所屬機關</text:span><text:span text:style-name="T326">)</text:span></text:p>
          </table:table-cell>
          <table:table-cell table:style-name="TableCell327">
            <text:p text:style-name="P328"><text:span text:style-name="T329">2</text:span></text:p>
          </table:table-cell>
        </table:table-row>
        <table:table-row table:style-name="TableRow330">
          <table:table-cell table:style-name="TableCell331">
            <text:p text:style-name="P332">警察局(含所屬機關)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警察局</text:span><text:span text:style-name="T338">(</text:span><text:span text:style-name="T339">含所屬機關</text:span><text:span text:style-name="T340">)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警察局</text:span><text:span text:style-name="T347">(</text:span><text:span text:style-name="T348">含所屬機關</text:span><text:span text:style-name="T349">)</text:span></text:p>
          </table:table-cell>
          <table:table-cell table:style-name="TableCell350">
            <text:p text:style-name="P351"><text:span text:style-name="T352">2</text:span></text:p>
          </table:table-cell>
        </table:table-row>
        <table:table-row table:style-name="TableRow353">
          <table:table-cell table:style-name="TableCell354">
            <text:p text:style-name="P355">衛生局(含所屬機關)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衛生局</text:span><text:span text:style-name="T361">(</text:span><text:span text:style-name="T362">含所屬機關</text:span><text:span text:style-name="T363">)</text:span>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衛生局</text:span><text:span text:style-name="T370">(</text:span><text:span text:style-name="T371">含所屬機關</text:span><text:span text:style-name="T372">)</text:span></text:p>
          </table:table-cell>
          <table:table-cell table:style-name="TableCell373">
            <text:p text:style-name="P374"><text:span text:style-name="T375">2</text:span></text:p>
          </table:table-cell>
        </table:table-row>
        <table:table-row table:style-name="TableRow376">
          <table:table-cell table:style-name="TableCell377">
            <text:p text:style-name="P378">環保局(含所屬機關)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環保局</text:span><text:span text:style-name="T384">(</text:span><text:span text:style-name="T385">含所屬機關</text:span><text:span text:style-name="T386">)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環保局</text:span><text:span text:style-name="T393">(</text:span><text:span text:style-name="T394">含所屬機關</text:span><text:span text:style-name="T395">)</text:span>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table-cell table:style-name="TableCell400">
            <text:p text:style-name="P401">地政局(含所屬機關)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地政局</text:span><text:span text:style-name="T407">(</text:span><text:span text:style-name="T408">含所屬機關</text:span><text:span text:style-name="T409">)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地政局</text:span><text:span text:style-name="T416">(</text:span><text:span text:style-name="T417">含所屬機關</text:span><text:span text:style-name="T418">)</text:span></text:p>
          </table:table-cell>
          <table:table-cell table:style-name="TableCell419">
            <text:p text:style-name="P420"><text:span text:style-name="T421">2</text:span></text:p>
          </table:table-cell>
        </table:table-row>
        <table:table-row table:style-name="TableRow422">
          <table:table-cell table:style-name="TableCell423">
            <text:p text:style-name="P424">觀傳局(含所屬機關)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觀傳局</text:span><text:span text:style-name="T430">(</text:span><text:span text:style-name="T431">含所屬機關</text:span><text:span text:style-name="T432">)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觀傳局</text:span><text:span text:style-name="T439">(</text:span><text:span text:style-name="T440">含所屬機關</text:span><text:span text:style-name="T441">)</text:span></text:p>
          </table:table-cell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>
            <text:p text:style-name="P447">捷運局(含所屬機關)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捷運局</text:span><text:span text:style-name="T453">(</text:span><text:span text:style-name="T454">含所屬機關</text:span><text:span text:style-name="T455">)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捷運局</text:span><text:span text:style-name="T462">(</text:span><text:span text:style-name="T463">含所屬機關</text:span><text:span text:style-name="T464">)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勞動局(含所屬機關)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勞動局</text:span><text:span text:style-name="T476">(</text:span><text:span text:style-name="T477">含所屬機關</text:span><text:span text:style-name="T478">)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勞動局</text:span><text:span text:style-name="T485">(</text:span><text:span text:style-name="T486">含所屬機關</text:span><text:span text:style-name="T487">)</text:span></text:p>
          </table:table-cell>
          <table:table-cell table:style-name="TableCell488">
            <text:p text:style-name="P489"><text:span text:style-name="T490">2</text:span></text:p>
          </table:table-cell>
        </table:table-row>
        <table:table-row table:style-name="TableRow491">
          <table:table-cell table:style-name="TableCell492">
            <text:p text:style-name="P493">交通局(含所屬機關)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交通局</text:span><text:span text:style-name="T499">(</text:span><text:span text:style-name="T500">含所屬機關</text:span><text:span text:style-name="T501">)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交通局</text:span><text:span text:style-name="T508">(</text:span><text:span text:style-name="T509">含所屬機關</text:span><text:span text:style-name="T510">)</text:span></text:p>
          </table:table-cell>
          <table:table-cell table:style-name="TableCell511">
            <text:p text:style-name="P512"><text:span text:style-name="T513">2</text:span></text:p>
          </table:table-cell>
        </table:table-row>
        <table:table-row table:style-name="TableRow514">
          <table:table-cell table:style-name="TableCell515">
            <text:p text:style-name="P516">都發局(含所屬機關)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都發局</text:span><text:span text:style-name="T522">(</text:span><text:span text:style-name="T523">含所屬機關</text:span><text:span text:style-name="T524">)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都發局</text:span><text:span text:style-name="T531">(</text:span><text:span text:style-name="T532">含所屬機關</text:span><text:span text:style-name="T533">)</text:span></text:p>
          </table:table-cell>
          <table:table-cell table:style-name="TableCell534">
            <text:p text:style-name="P535"><text:span text:style-name="T536">2</text:span></text:p>
          </table:table-cell>
        </table:table-row>
        <table:table-row table:style-name="TableRow537">
          <table:table-cell table:style-name="TableCell538">
            <text:p text:style-name="P539">文化局(含所屬機關)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文化局</text:span><text:span text:style-name="T545">(</text:span><text:span text:style-name="T546">含所屬機關</text:span><text:span text:style-name="T547">)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文化局</text:span><text:span text:style-name="T554">(</text:span><text:span text:style-name="T555">含所屬機關</text:span><text:span text:style-name="T556">)</text:span></text:p>
          </table:table-cell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table-cell table:style-name="TableCell561">
            <text:p text:style-name="P562">兵役局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pan text:style-name="T567">兵役局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兵役局</text:span></text:p>
          </table:table-cell>
          <table:table-cell table:style-name="TableCell574">
            <text:p text:style-name="P575"><text:span text:style-name="T576">0</text:span></text:p>
          </table:table-cell>
        </table:table-row>
        <table:table-row table:style-name="TableRow577">
          <table:table-cell table:style-name="TableCell578">
            <text:p text:style-name="P579">翡管局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翡管局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翡管局</text:span>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>主計處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主計處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主計處</text:span></text:p>
          </table:table-cell>
          <table:table-cell table:style-name="TableCell608">
            <text:p text:style-name="P609"><text:span text:style-name="T610">0</text:span></text:p>
          </table:table-cell>
        </table:table-row>
        <text:soft-page-break/>
        <table:table-row table:style-name="TableRow611">
          <table:table-cell table:style-name="TableCell612">
            <text:p text:style-name="P613">研考會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研考會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研考會</text:span></text:p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政風處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政風處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政風處</text:span></text:p>
          </table:table-cell>
          <table:table-cell table:style-name="TableCell642">
            <text:p text:style-name="P643"><text:span text:style-name="T644">0</text:span></text:p>
          </table:table-cell>
        </table:table-row>
        <table:table-row table:style-name="TableRow645">
          <table:table-cell table:style-name="TableCell646">
            <text:p text:style-name="P647">人事處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<text:span text:style-name="T652">人事處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人事處</text:span></text:p>
          </table:table-cell>
          <table:table-cell table:style-name="TableCell659">
            <text:p text:style-name="P660"><text:span text:style-name="T661">0</text:span></text:p>
          </table:table-cell>
        </table:table-row>
        <table:table-row table:style-name="TableRow662">
          <table:table-cell table:style-name="TableCell663">
            <text:p text:style-name="P664">都委會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都委會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都委會</text:span>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體育局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體育局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體育局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消防局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<text:span text:style-name="T703">消防局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消防局</text:span></text:p>
          </table:table-cell>
          <table:table-cell table:style-name="TableCell710">
            <text:p text:style-name="P711"><text:span text:style-name="T712">0</text:span></text:p>
          </table:table-cell>
        </table:table-row>
        <table:table-row table:style-name="TableRow713">
          <table:table-cell table:style-name="TableCell714">
            <text:p text:style-name="P715">原民會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<text:span text:style-name="T720">原民會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原民會</text:span></text:p>
          </table:table-cell>
          <table:table-cell table:style-name="TableCell727">
            <text:p text:style-name="P728"><text:span text:style-name="T729">0</text:span></text:p>
          </table:table-cell>
        </table:table-row>
        <table:table-row table:style-name="TableRow730">
          <table:table-cell table:style-name="TableCell731">
            <text:p text:style-name="P732">客委會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<text:span text:style-name="T737">客委會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客委會</text:span>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P749">法務局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法務局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法務局</text:span>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資訊局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資訊局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資訊局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合計</text:p>
          </table:table-cell>
          <table:table-cell table:style-name="TableCell784">
            <text:p text:style-name="P785">30</text:p>
          </table:table-cell>
          <table:table-cell table:style-name="TableCell786">
            <text:p text:style-name="P787"><text:span text:style-name="T788">合計</text:span></text:p>
          </table:table-cell>
          <table:table-cell table:style-name="TableCell789">
            <text:p text:style-name="P790"><text:span text:style-name="T791">30</text:span></text:p>
          </table:table-cell>
          <table:table-cell table:style-name="TableCell792">
            <text:p text:style-name="P793"><text:span text:style-name="T794">合計</text:span></text:p>
          </table:table-cell>
          <table:table-cell table:style-name="TableCell795">
            <text:p text:style-name="P796"><text:span text:style-name="T797">30</text:span>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user</dc:creator>
    <meta:creation-date>2024-07-12T02:17:00Z</meta:creation-date>
    <dc:date>2024-07-12T02:17:00Z</dc:date>
    <meta:print-date>2016-11-10T07:0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3" meta:character-count="1296" meta:row-count="9" meta:non-whitespace-character-count="1105"/>
  </office:meta>
</office:document-meta>
</file>