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1.168in" fo:text-indent="-1.16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2.5597in"/>
    </style:style>
    <style:style style:name="Table12" style:family="table">
      <style:table-properties style:width="6.4972in" fo:margin-left="0.1736in" table:align="left"/>
    </style:style>
    <style:style style:name="TableRow18" style:family="table-row">
      <style:table-row-properties style:min-row-height="0.588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縮排" style:family="paragraph">
      <style:paragraph-properties fo:text-align="center" fo:margin-top="0.0638in" style:line-height-at-least="0.1666in" fo:margin-left="0in" fo:text-indent="0in">
        <style:tab-stops/>
      </style:paragraph-properties>
    </style:style>
    <style:style style:name="T21" style:parent-style-name="預設段落字型" style:family="text">
      <style:text-properties fo:color="#000000" fo:font-size="12pt" style:font-size-asian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Row30" style:family="table-row">
      <style:table-row-properties style:min-row-height="0.568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indent="0.0833in"/>
      <style:text-properties style:font-name="標楷體" style:font-name-asian="標楷體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1.0833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1.1in"/>
    </style:style>
    <style:style style:name="TableColumn48" style:family="table-column">
      <style:table-column-properties style:column-width="1.0694in"/>
    </style:style>
    <style:style style:name="TableColumn49" style:family="table-column">
      <style:table-column-properties style:column-width="1.1958in"/>
    </style:style>
    <style:style style:name="TableColumn50" style:family="table-column">
      <style:table-column-properties style:column-width="0.843in"/>
    </style:style>
    <style:style style:name="Table43" style:family="table">
      <style:table-properties style:width="7.0631in" fo:margin-left="0.1736in" table:align="left"/>
    </style:style>
    <style:style style:name="TableRow51" style:family="table-row">
      <style:table-row-properties style:min-row-height="0.5888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縮排" style:family="paragraph">
      <style:paragraph-properties fo:text-align="center" style:line-height-at-least="0.1666in" fo:margin-left="0in" fo:text-indent="0in">
        <style:tab-stops/>
      </style:paragraph-properties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P55" style:parent-style-name="本文縮排" style:family="paragraph">
      <style:paragraph-properties fo:text-align="center" fo:margin-top="0.0638in" style:line-height-at-least="0.1666in" fo:margin-left="0in" fo:text-indent="0in">
        <style:tab-stops/>
      </style:paragraph-properties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Row69" style:family="table-row">
      <style:table-row-properties style:min-row-height="0.568in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7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7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weight-complex="bold" fo:color="#000000" fo:font-size="10pt" style:font-size-asian="10pt" style:font-size-complex="10pt" style:language-asian="zh" style:country-asian="HK"/>
    </style:style>
    <style:style style:name="T7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80" style:parent-style-name="本文縮排" style:family="paragraph">
      <style:paragraph-properties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83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86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89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9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9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9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weight-complex="bold" fo:color="#000000" fo:font-size="10pt" style:font-size-asian="10pt" style:font-size-complex="10pt" style:language-asian="zh" style:country-asian="HK"/>
    </style:style>
    <style:style style:name="T9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99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5805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fo:color="#000000" fo:font-size="10pt" style:font-size-asian="10pt" style:font-size-complex="10pt"/>
    </style:style>
    <style:style style:name="T112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P114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17" style:parent-style-name="預設段落字型" style:family="text">
      <style:text-properties fo:color="#000000" fo:font-size="10pt" style:font-size-asian="10pt" style:font-size-complex="10pt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T119" style:parent-style-name="預設段落字型" style:family="text">
      <style:text-properties fo:color="#000000" fo:font-size="10pt" style:font-size-asian="10pt" style:font-size-complex="10pt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P12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24" style:parent-style-name="預設段落字型" style:family="text">
      <style:text-properties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P130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135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P13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45" style:parent-style-name="預設段落字型" style:family="text">
      <style:text-properties fo:color="#000000" fo:font-size="10pt" style:font-size-asian="10pt" style:font-size-complex="10pt"/>
    </style:style>
    <style:style style:name="P146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indent="0.0833in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letter-spacing="0.0034in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1.1263in" fo:text-indent="-1.126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內文" style:family="paragraph">
      <style:paragraph-properties fo:margin-left="1.1798in">
        <style:tab-stops/>
      </style:paragraph-properties>
    </style:style>
    <style:style style:name="T162" style:parent-style-name="超連結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4166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indent="0.0833in"/>
      <style:text-properties style:font-name="標楷體" style:font-name-asian="標楷體"/>
    </style:style>
    <style:style style:name="P181" style:parent-style-name="內文" style:family="paragraph">
      <style:paragraph-properties fo:text-indent="0.0833in"/>
      <style:text-properties style:font-name="標楷體" style:font-name-asian="標楷體"/>
    </style:style>
    <style:style style:name="P182" style:parent-style-name="內文" style:family="paragraph">
      <style:paragraph-properties fo:text-indent="0.083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indent="0.083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1.675in" fo:text-indent="-1.6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1.1812in" fo:text-indent="-1.181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0409in" fo:text-indent="-1.04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細明體" style:font-name-asian="細明體" fo:font-weight="bold" style:font-weight-asian="bold"/>
    </style:style>
    <style:style style:name="T214" style:parent-style-name="超連結" style:family="text">
      <style:text-properties style:font-name="細明體" style:font-name-asian="細明體" fo:font-weight="bold" style:font-weight-asian="bold"/>
    </style:style>
    <style:style style:name="T215" style:parent-style-name="超連結" style:family="text">
      <style:text-properties style:font-name="細明體" style:font-name-asian="細明體" fo:font-weight="bold" style:font-weight-asian="bold"/>
    </style:style>
    <style:style style:name="T216" style:parent-style-name="超連結" style:family="text">
      <style:text-properties style:font-name="細明體" style:font-name-asian="細明體" fo:font-weight="bold" style:font-weight-asian="bold"/>
    </style:style>
    <style:style style:name="T217" style:parent-style-name="超連結" style:family="text">
      <style:text-properties style:font-name="細明體" style:font-name-asian="細明體" fo:font-weight="bold" style:font-weight-asian="bold"/>
    </style:style>
    <style:style style:name="T218" style:parent-style-name="超連結" style:family="text">
      <style:text-properties style:font-name="細明體" style:font-name-asian="細明體" fo:font-weight="bold" style:font-weight-asian="bold"/>
    </style:style>
    <style:style style:name="T219" style:parent-style-name="超連結" style:family="text">
      <style:text-properties style:font-name="細明體" style:font-name-asian="細明體" fo:font-weight="bold" style:font-weight-asian="bold"/>
    </style:style>
    <style:style style:name="T220" style:parent-style-name="超連結" style:family="text">
      <style:text-properties style:font-name="細明體" style:font-name-asian="細明體" fo:font-weight="bold" style:font-weight-asian="bold"/>
    </style:style>
    <style:style style:name="T221" style:parent-style-name="超連結" style:family="text">
      <style:text-properties style:font-name="細明體" style:font-name-asian="細明體" fo:font-weight="bold" style:font-weight-asian="bold"/>
    </style:style>
    <style:style style:name="T222" style:parent-style-name="超連結" style:family="text">
      <style:text-properties style:font-name="細明體" style:font-name-asian="細明體" fo:font-weight="bold" style:font-weight-asian="bold"/>
    </style:style>
    <style:style style:name="T223" style:parent-style-name="超連結" style:family="text">
      <style:text-properties style:font-name="細明體" style:font-name-asian="細明體" fo:font-weight="bold" style:font-weight-asian="bold"/>
    </style:style>
    <style:style style:name="T224" style:parent-style-name="超連結" style:family="text">
      <style:text-properties style:font-name="細明體" style:font-name-asian="細明體" fo:font-weight="bold" style:font-weight-asian="bold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margin-left="0.4923in" fo:text-indent="-0.492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234" style:parent-style-name="內文" style:family="paragraph">
      <style:paragraph-properties fo:text-align="center" fo:line-height="0.2361in" fo:margin-left="-0.25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2361in" fo:margin-left="-0.25in" fo:text-indent="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olumn242" style:family="table-column">
      <style:table-column-properties style:column-width="0.5375in" style:use-optimal-column-width="false"/>
    </style:style>
    <style:style style:name="TableColumn243" style:family="table-column">
      <style:table-column-properties style:column-width="0.0895in" style:use-optimal-column-width="false"/>
    </style:style>
    <style:style style:name="TableColumn244" style:family="table-column">
      <style:table-column-properties style:column-width="0.0395in" style:use-optimal-column-width="false"/>
    </style:style>
    <style:style style:name="TableColumn245" style:family="table-column">
      <style:table-column-properties style:column-width="0.3881in" style:use-optimal-column-width="false"/>
    </style:style>
    <style:style style:name="TableColumn246" style:family="table-column">
      <style:table-column-properties style:column-width="0.4472in" style:use-optimal-column-width="false"/>
    </style:style>
    <style:style style:name="TableColumn247" style:family="table-column">
      <style:table-column-properties style:column-width="0.7187in" style:use-optimal-column-width="false"/>
    </style:style>
    <style:style style:name="TableColumn248" style:family="table-column">
      <style:table-column-properties style:column-width="0.6472in" style:use-optimal-column-width="false"/>
    </style:style>
    <style:style style:name="TableColumn249" style:family="table-column">
      <style:table-column-properties style:column-width="0.1298in" style:use-optimal-column-width="false"/>
    </style:style>
    <style:style style:name="TableColumn250" style:family="table-column">
      <style:table-column-properties style:column-width="0.6472in" style:use-optimal-column-width="false"/>
    </style:style>
    <style:style style:name="TableColumn251" style:family="table-column">
      <style:table-column-properties style:column-width="0.3034in" style:use-optimal-column-width="false"/>
    </style:style>
    <style:style style:name="TableColumn252" style:family="table-column">
      <style:table-column-properties style:column-width="1.0534in" style:use-optimal-column-width="false"/>
    </style:style>
    <style:style style:name="TableColumn253" style:family="table-column">
      <style:table-column-properties style:column-width="0.5847in" style:use-optimal-column-width="false"/>
    </style:style>
    <style:style style:name="TableColumn254" style:family="table-column">
      <style:table-column-properties style:column-width="0.1298in" style:use-optimal-column-width="false"/>
    </style:style>
    <style:style style:name="TableColumn255" style:family="table-column">
      <style:table-column-properties style:column-width="0.0354in" style:use-optimal-column-width="false"/>
    </style:style>
    <style:style style:name="TableColumn256" style:family="table-column">
      <style:table-column-properties style:column-width="0.0187in" style:use-optimal-column-width="false"/>
    </style:style>
    <style:style style:name="TableColumn257" style:family="table-column">
      <style:table-column-properties style:column-width="0.593in" style:use-optimal-column-width="false"/>
    </style:style>
    <style:style style:name="TableColumn258" style:family="table-column">
      <style:table-column-properties style:column-width="0.9076in" style:use-optimal-column-width="false"/>
    </style:style>
    <style:style style:name="Table241" style:family="table">
      <style:table-properties style:width="7.2715in" fo:margin-left="0in" table:align="center"/>
    </style:style>
    <style:style style:name="TableRow259" style:family="table-row">
      <style:table-row-properties style:min-row-height="0.3944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694in"/>
    </style:style>
    <style:style style:name="TableRow271" style:family="table-row">
      <style:table-row-properties style:min-row-height="0.3944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2" style:family="table-row">
      <style:table-row-properties style:min-row-height="0.162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0" style:family="table-row">
      <style:table-row-properties style:min-row-height="0.1618in" style:use-optimal-row-height="false" fo:keep-together="always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6" style:family="table-row">
      <style:table-row-properties style:min-row-height="0.1618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2" style:family="table-row">
      <style:table-row-properties style:min-row-height="0.1618in" style:use-optimal-row-height="false" fo:keep-together="always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07" style:family="table-row">
      <style:table-row-properties style:min-row-height="0.480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6" style:family="table-row">
      <style:table-row-properties style:min-row-height="0.6055in" style:use-optimal-row-height="false" fo:keep-together="always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5" style:family="table-row">
      <style:table-row-properties style:min-row-height="0.480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text-indent="0.4166in"/>
      <style:text-properties style:font-name="標楷體" style:font-name-asian="標楷體"/>
    </style:style>
    <style:style style:name="TableRow335" style:family="table-row">
      <style:table-row-properties style:min-row-height="0.3062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0" style:family="table-row">
      <style:table-row-properties style:min-row-height="0.4805in" style:use-optimal-row-height="false" fo:keep-together="always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4" style:family="table-row">
      <style:table-row-properties style:min-row-height="0.4805in" style:use-optimal-row-height="false" fo:keep-together="always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8" style:family="table-row">
      <style:table-row-properties style:min-row-height="0.4805in" style:use-optimal-row-height="false" fo:keep-together="always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2" style:family="table-row">
      <style:table-row-properties style:min-row-height="0.655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396" style:family="table-row">
      <style:table-row-properties style:min-row-height="1.3465in"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402" style:parent-style-name="內文" style:list-style-name="LFO1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403" style:parent-style-name="內文" style:list-style-name="LFO1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5" style:family="table-row">
      <style:table-row-properties style:min-row-height="0.6256in" style:use-optimal-row-height="false" fo:keep-together="always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Row416" style:family="table-row">
      <style:table-row-properties style:min-row-height="0.7409in" style:use-optimal-row-height="false" fo:keep-together="always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style:snap-to-layout-grid="false" fo:text-align="justify" fo:line-height="0.4166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內文" style:list-style-name="LFO2" style:family="paragraph">
      <style:paragraph-properties style:snap-to-layout-grid="false" fo:text-align="justify" fo:line-height="0.4166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list-style-name="LFO2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441" style:parent-style-name="內文" style:list-style-name="LFO3" style:family="paragraph">
      <style:paragraph-properties style:snap-to-layout-grid="false" fo:line-height="0.4166in" fo:margin-left="0.3888in" fo:text-indent="-0.2902in">
        <style:tab-stops/>
      </style:paragraph-properties>
      <style:text-properties style:font-name="標楷體" style:font-name-asian="標楷體" fo:font-size="14pt" style:font-size-asian="14pt"/>
    </style:style>
    <style:style style:name="P442" style:parent-style-name="內文" style:list-style-name="LFO3" style:family="paragraph">
      <style:paragraph-properties style:snap-to-layout-grid="false" fo:line-height="0.4166in" fo:margin-left="0.3888in" fo:text-indent="-0.2902in">
        <style:tab-stops/>
      </style:paragraph-properties>
      <style:text-properties style:font-name="標楷體" style:font-name-asian="標楷體" fo:font-size="14pt" style:font-size-asian="14pt"/>
    </style:style>
    <style:style style:name="P443" style:parent-style-name="內文" style:list-style-name="LFO3" style:family="paragraph">
      <style:paragraph-properties style:snap-to-layout-grid="false" fo:line-height="0.4166in" fo:margin-left="0.3888in" fo:text-indent="-0.2902in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snap-to-layout-grid="false" fo:line-height="0.4166in" fo:text-indent="1.75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style:snap-to-layout-grid="false" fo:line-height="0.4166in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0.0069in" style:text-scale="120%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131in" style:text-scale="106%" style:letter-kerning="false" fo:font-size="14pt" style:font-size-asian="14pt"/>
    </style:style>
    <style:style style:name="P450" style:parent-style-name="內文" style:family="paragraph">
      <style:paragraph-properties style:snap-to-layout-grid="false" fo:line-height="0.4166in" fo:text-indent="0.3888in">
        <style:tab-stops>
          <style:tab-stop style:type="left" style:position="4.036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letter-spacing="0.2916in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snap-to-layout-grid="false" fo:line-height="0.4166in" fo:text-indent="0.393in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style:snap-to-layout-grid="false" fo:line-height="0.4166in" fo:text-indent="0.393in"/>
    </style:style>
    <style:style style:name="T456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style:snap-to-layout-grid="false" fo:line-height="0.4166in" fo:text-indent="0.3888in"/>
    </style:style>
    <style:style style:name="T460" style:parent-style-name="預設段落字型" style:family="text">
      <style:text-properties style:font-name="標楷體" style:font-name-asian="標楷體" fo:letter-spacing="0.2916in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style:snap-to-layout-grid="false" fo:line-height="0.4166in" fo:text-indent="0.1944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style:snap-to-layout-grid="false" fo:text-indent="0.1944in">
        <style:tab-stops>
          <style:tab-stop style:type="left" style:position="6.4972in"/>
        </style:tab-stops>
      </style:paragraph-properties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style:snap-to-layout-grid="false" fo:text-indent="0.1944in">
        <style:tab-stops>
          <style:tab-stop style:type="left" style:position="6.4972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472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473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474" style:parent-style-name="預設段落字型" style:family="text">
      <style:text-properties style:font-name="標楷體" style:font-name-asian="標楷體" fo:letter-spacing="0.0145in" style:letter-kerning="false" fo:font-size="14pt" style:font-size-asian="14pt"/>
    </style:style>
    <style:style style:name="P47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center" style:vertical-align="top" style:line-height-at-least="0.1666in"/>
      <style:text-properties style:font-name="標楷體" style:font-name-asian="標楷體" fo:font-size="18pt" style:font-size-asian="18pt" style:font-size-complex="18pt"/>
    </style:style>
    <style:style style:name="P478" style:parent-style-name="內文" style:family="paragraph">
      <style:paragraph-properties style:vertical-align="top" style:line-height-at-least="0.1666in" fo:text-indent="0.5562in"/>
      <style:text-properties style:font-name="標楷體" style:font-name-asian="標楷體" fo:font-size="13pt" style:font-size-asian="13pt" style:font-size-complex="13pt"/>
    </style:style>
    <style:style style:name="P479" style:parent-style-name="內文" style:family="paragraph">
      <style:paragraph-properties style:vertical-align="top" style:line-height-at-least="0.1666in" fo:text-indent="0.4444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484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485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486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487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488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style:vertical-align="top" style:line-height-at-least="0.166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vertical-align="top" style:line-height-at-least="0.1666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vertical-align="top" style:line-height-at-least="0.1666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style:vertical-align="top" style:line-height-at-least="0.1666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line-height-at-least="0.1666in"/>
    </style:style>
    <style:style style:name="T504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style:letter-kerning="false" fo:font-size="16pt" style:font-size-asian="16pt" style:font-size-complex="16pt"/>
    </style:style>
    <style:style style:name="P509" style:parent-style-name="內文" style:family="paragraph">
      <style:paragraph-properties style:line-height-at-least="0.1666in"/>
    </style:style>
    <style:style style:name="P510" style:parent-style-name="內文" style:family="paragraph">
      <style:paragraph-properties fo:text-align="center" style:vertical-align="top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1" style:parent-style-name="內文" style:family="paragraph">
      <style:paragraph-properties fo:text-align="center" style:vertical-align="top" fo:margin-top="0.0833in"/>
      <style:text-properties style:font-name="標楷體" style:font-name-asian="標楷體" fo:font-size="18pt" style:font-size-asian="18pt" style:font-size-complex="18pt"/>
    </style:style>
    <style:style style:name="TableColumn513" style:family="table-column">
      <style:table-column-properties style:column-width="0.7694in" style:use-optimal-column-width="false"/>
    </style:style>
    <style:style style:name="TableColumn514" style:family="table-column">
      <style:table-column-properties style:column-width="1in" style:use-optimal-column-width="false"/>
    </style:style>
    <style:style style:name="TableColumn515" style:family="table-column">
      <style:table-column-properties style:column-width="0.3333in" style:use-optimal-column-width="false"/>
    </style:style>
    <style:style style:name="TableColumn516" style:family="table-column">
      <style:table-column-properties style:column-width="0.5833in" style:use-optimal-column-width="false"/>
    </style:style>
    <style:style style:name="TableColumn517" style:family="table-column">
      <style:table-column-properties style:column-width="0.5833in" style:use-optimal-column-width="false"/>
    </style:style>
    <style:style style:name="TableColumn518" style:family="table-column">
      <style:table-column-properties style:column-width="0.9166in" style:use-optimal-column-width="false"/>
    </style:style>
    <style:style style:name="TableColumn519" style:family="table-column">
      <style:table-column-properties style:column-width="0.3333in" style:use-optimal-column-width="false"/>
    </style:style>
    <style:style style:name="TableColumn520" style:family="table-column">
      <style:table-column-properties style:column-width="0.0833in" style:use-optimal-column-width="false"/>
    </style:style>
    <style:style style:name="TableColumn521" style:family="table-column">
      <style:table-column-properties style:column-width="0.4166in" style:use-optimal-column-width="false"/>
    </style:style>
    <style:style style:name="TableColumn522" style:family="table-column">
      <style:table-column-properties style:column-width="0.2173in" style:use-optimal-column-width="false"/>
    </style:style>
    <style:style style:name="TableColumn523" style:family="table-column">
      <style:table-column-properties style:column-width="0.5909in" style:use-optimal-column-width="false"/>
    </style:style>
    <style:style style:name="TableColumn524" style:family="table-column">
      <style:table-column-properties style:column-width="1.1916in" style:use-optimal-column-width="false"/>
    </style:style>
    <style:style style:name="Table512" style:family="table">
      <style:table-properties style:width="7.0194in" fo:margin-left="0in" table:align="left"/>
    </style:style>
    <style:style style:name="TableRow525" style:family="table-row">
      <style:table-row-properties style:min-row-height="0.6576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vertical-align="top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vertical-align="top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vertical-align="top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vertical-align="top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vertical-align="top"/>
      <style:text-properties style:font-name="標楷體" style:font-name-asian="標楷體"/>
    </style:style>
    <style:style style:name="P536" style:parent-style-name="內文" style:family="paragraph">
      <style:paragraph-properties style:vertical-align="top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vertical-align="top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vertical-align="top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vertical-align="top"/>
      <style:text-properties style:font-name="標楷體" style:font-name-asian="標楷體"/>
    </style:style>
    <style:style style:name="P543" style:parent-style-name="內文" style:family="paragraph">
      <style:paragraph-properties style:vertical-align="top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vertical-align="top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vertical-align="top"/>
      <style:text-properties style:font-name="標楷體" style:font-name-asian="標楷體"/>
    </style:style>
    <style:style style:name="TableRow548" style:family="table-row">
      <style:table-row-properties style:min-row-height="0.5763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vertical-align="top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vertical-align="top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557" style:parent-style-name="內文" style:family="paragraph">
      <style:paragraph-properties fo:text-align="center" style:vertical-align="top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560" style:parent-style-name="內文" style:family="paragraph">
      <style:paragraph-properties fo:text-align="center" style:vertical-align="top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65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66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67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68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69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570" style:family="table-row">
      <style:table-row-properties style:min-row-height="0.5763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vertical-align="top"/>
      <style:text-properties style:font-name="標楷體" style:font-name-asian="標楷體"/>
    </style:style>
    <style:style style:name="P575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576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577" style:family="table-row">
      <style:table-row-properties style:min-row-height="0.5763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vertical-align="top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vertical-align="top"/>
      <style:text-properties style:font-name="標楷體" style:font-name-asian="標楷體"/>
    </style:style>
    <style:style style:name="P584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585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586" style:family="table-row">
      <style:table-row-properties style:min-row-height="1.0194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vertical-align="top"/>
      <style:text-properties style:font-name="標楷體" style:font-name-asian="標楷體"/>
    </style:style>
    <style:style style:name="TableRow589" style:family="table-row">
      <style:table-row-properties style:min-row-height="1.5631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vertical-align="top"/>
      <style:text-properties style:font-name="標楷體" style:font-name-asian="標楷體"/>
    </style:style>
    <style:style style:name="TableRow592" style:family="table-row">
      <style:table-row-properties style:min-row-height="1.3784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vertical-align="top"/>
      <style:text-properties style:font-name="標楷體" style:font-name-asian="標楷體"/>
    </style:style>
    <style:style style:name="TableRow595" style:family="table-row">
      <style:table-row-properties style:min-row-height="1.7722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vertical-align="top"/>
      <style:text-properties style:font-name="標楷體" style:font-name-asian="標楷體"/>
    </style:style>
    <style:style style:name="P598" style:parent-style-name="內文" style:family="paragraph">
      <style:paragraph-properties style:vertical-align="top"/>
      <style:text-properties style:font-name="標楷體" style:font-name-asian="標楷體"/>
    </style:style>
  </office:automatic-styles>
  <office:body>
    <office:text text:use-soft-page-breaks="true">
      <text:p text:style-name="P1">臺北市立懷生國民中學113學年度</text:p>
      <text:p text:style-name="P2">教師兼主任第1次甄選簡章</text:p>
      <text:p text:style-name="P3"><text:span text:style-name="T4">(一次公告分次招考)</text:span></text:p>
      <text:p text:style-name="P5"/>
      <text:p text:style-name="P6"><text:span text:style-name="T7">一、依 <text:s text:c="3"/>據</text:span><text:span text:style-name="T8">：教育部頒「高級中等以下學校教師評審委員會設置辦法」及「臺北市立高級中等以下學校教師甄選作業規定」訂定之。</text:span></text:p>
      <text:p text:style-name="內文"><text:span text:style-name="T9">二、甄選錄取名額：</text:span><text:span text:style-name="T10">正取1名，備取2名。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>科別</text:p>
          </table:table-cell>
          <table:table-cell table:style-name="TableCell24">
            <text:p text:style-name="P25">正取名額</text:p>
          </table:table-cell>
          <table:table-cell table:style-name="TableCell26">
            <text:p text:style-name="P27">備取名額</text:p>
          </table:table-cell>
          <table:table-cell table:style-name="TableCell28">
            <text:p text:style-name="P29">聘期</text:p>
          </table:table-cell>
        </table:table-row>
        <table:table-row table:style-name="TableRow30">
          <table:table-cell table:style-name="TableCell31">
            <text:p text:style-name="P32">教師兼輔導主任</text:p>
          </table:table-cell>
          <table:table-cell table:style-name="TableCell33">
            <text:p text:style-name="P34">特教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113年8月1日至114年7月31日止</text:p>
          </table:table-cell>
        </table:table-row>
      </table:table>
      <text:p text:style-name="內文"/>
      <text:p text:style-name="P41">三、辦理期程：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bookmark-start text:name="_Hlk169254859"/><text:span text:style-name="T54">項目</text:span></text:p>
            <text:p text:style-name="P55"><text:span text:style-name="T56">次別</text:span></text:p>
          </table:table-cell>
          <table:table-cell table:style-name="TableCell57">
            <text:p text:style-name="P58">報名日期</text:p>
          </table:table-cell>
          <table:table-cell table:style-name="TableCell59">
            <text:p text:style-name="P60">甄試日期</text:p>
          </table:table-cell>
          <table:table-cell table:style-name="TableCell61">
            <text:p text:style-name="P62">放榜日期</text:p>
          </table:table-cell>
          <table:table-cell table:style-name="TableCell63">
            <text:p text:style-name="P64">成績複查</text:p>
          </table:table-cell>
          <table:table-cell table:style-name="TableCell65">
            <text:p text:style-name="P66">辦理報到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第1次甄選</text:p>
          </table:table-cell>
          <table:table-cell table:style-name="TableCell72">
            <text:p text:style-name="P73"><text:span text:style-name="T74">6</text:span><text:span text:style-name="T75">月</text:span><text:span text:style-name="T76">24</text:span><text:span text:style-name="T77">日(</text:span><text:span text:style-name="T78">一</text:span><text:span text:style-name="T79">)</text:span></text:p>
            <text:p text:style-name="P80">12:00止</text:p>
          </table:table-cell>
          <table:table-cell table:style-name="TableCell81">
            <text:p text:style-name="P82">6月25日(二)</text:p>
            <text:p text:style-name="P83">09:30起</text:p>
          </table:table-cell>
          <table:table-cell table:style-name="TableCell84">
            <text:p text:style-name="P85">6月26日(三)</text:p>
            <text:p text:style-name="P86">18:00以前</text:p>
          </table:table-cell>
          <table:table-cell table:style-name="TableCell87">
            <text:p text:style-name="P88">6月27日(四)</text:p>
            <text:p text:style-name="P89">08:30-10:00</text:p>
          </table:table-cell>
          <table:table-cell table:style-name="TableCell90">
            <text:p text:style-name="P91"><text:span text:style-name="T92">6</text:span><text:span text:style-name="T93">月</text:span><text:span text:style-name="T94">2</text:span><text:span text:style-name="T95">7</text:span><text:span text:style-name="T96">日(</text:span><text:span text:style-name="T97">四</text:span><text:span text:style-name="T98">)</text:span></text:p>
            <text:p text:style-name="P99">10:30-12:00</text:p>
          </table:table-cell>
          <table:table-cell table:style-name="TableCell100">
            <text:p text:style-name="P101"><text:span text:style-name="T102">甄選報到逾時以棄權論</text:span></text:p>
          </table:table-cell>
        </table:table-row>
        <table:table-row table:style-name="TableRow103">
          <table:table-cell table:style-name="TableCell104">
            <text:p text:style-name="P105">第2次甄選</text:p>
          </table:table-cell>
          <table:table-cell table:style-name="TableCell106">
            <text:p text:style-name="P107"><text:span text:style-name="T108">6</text:span><text:span text:style-name="T109">月</text:span><text:span text:style-name="T110">28</text:span><text:span text:style-name="T111">日(</text:span><text:span text:style-name="T112">五</text:span><text:span text:style-name="T113">)</text:span></text:p>
            <text:p text:style-name="P114">16:30止</text:p>
          </table:table-cell>
          <table:table-cell table:style-name="TableCell115">
            <text:p text:style-name="P116"><text:span text:style-name="T117">7</text:span><text:span text:style-name="T118">月2日(</text:span><text:span text:style-name="T119">二</text:span><text:span text:style-name="T120">)</text:span></text:p>
            <text:p text:style-name="P121">09:30起</text:p>
          </table:table-cell>
          <table:table-cell table:style-name="TableCell122">
            <text:p text:style-name="P123"><text:span text:style-name="T124">7</text:span><text:span text:style-name="T125">月</text:span><text:span text:style-name="T126">2</text:span><text:span text:style-name="T127">日(</text:span><text:span text:style-name="T128">二</text:span><text:span text:style-name="T129">)</text:span></text:p>
            <text:p text:style-name="P130">18:00以前</text:p>
          </table:table-cell>
          <table:table-cell table:style-name="TableCell131">
            <text:p text:style-name="P132"><text:span text:style-name="T133">7</text:span><text:span text:style-name="T134">月3日(</text:span><text:span text:style-name="T135">三</text:span><text:span text:style-name="T136">)</text:span></text:p>
            <text:p text:style-name="P137">08:30-10:00</text:p>
          </table:table-cell>
          <table:table-cell table:style-name="TableCell138">
            <text:p text:style-name="P139"><text:span text:style-name="T140">7</text:span><text:span text:style-name="T141">月</text:span><text:span text:style-name="T142">3</text:span><text:span text:style-name="T143">日(</text:span><text:span text:style-name="T144">三</text:span><text:span text:style-name="T145">)</text:span></text:p>
            <text:p text:style-name="P146">10:30-12:00</text:p>
          </table:table-cell>
          <table:table-cell table:style-name="TableCell147">
            <text:p text:style-name="P148"><text:span text:style-name="T149">甄選報到逾時以棄權論</text:span></text:p>
          </table:table-cell>
        </table:table-row>
      </table:table>
      <text:p text:style-name="P150"><text:bookmark-end text:name="_Hlk169254859"/></text:p>
      <text:p text:style-name="內文"><text:span text:style-name="T151">四、報名方式：</text:span><text:span text:style-name="T152">檢備有關證件</text:span><text:span text:style-name="T153">採線上</text:span><text:span text:style-name="T154">報名</text:span><text:span text:style-name="T155">。</text:span></text:p>
      <text:p text:style-name="P156"><text:span text:style-name="T157">五、報名地點：</text:span><text:span text:style-name="T158">請</text:span><text:span text:style-name="T159">填寫線上報名表單及完成報名並上傳報名證件</text:span><text:span text:style-name="T160">。</text:span></text:p>
      <text:p text:style-name="P161"/>
      <text:p text:style-name="內文"><text:a xlink:href="https://forms.gle/MgzMBzFDyMYjVRyo9" office:target-frame-name="_top" xlink:show="replace"><text:span text:style-name="T162">https://forms.gle/MgzMBzFDyMYjVRyo9</text:span></text:a></text:p>
      <text:p text:style-name="P163"/>
      <text:p text:style-name="P164">六、報名資格：</text:p>
      <text:p text:style-name="P165"><text:bookmark-start text:name="_Hlk169254147"/>(一)未<text:bookmark-end text:name="_Hlk169254147"/>具雙重國籍之中華民國國籍之國民。</text:p>
      <text:p text:style-name="P166">(二)具有中等學校甄選科別教師證書，符合教育人員任用條例第13條之資格條件，且無同條例第31條及第33條各款之情事者。</text:p>
      <text:p text:style-name="P167"><text:span text:style-name="T168">(</text:span><text:span text:style-name="T169">三</text:span><text:span text:style-name="T170">)</text:span><text:span text:style-name="T171">具</text:span><text:span text:style-name="T172">有</text:span><text:span text:style-name="T173">臺北市</text:span><text:span text:style-name="T174">國中</text:span><text:span text:style-name="T175">候用主任</text:span><text:span text:style-name="T176">證書</text:span><text:span text:style-name="T177">者尤佳。</text:span></text:p>
      <text:p text:style-name="內文"><text:span text:style-name="T178">七、應繳驗表件</text:span><text:span text:style-name="T179">：（請繳交影本，正本驗畢發還)</text:span></text:p>
      <text:p text:style-name="P180">(一)填寫報名表。</text:p>
      <text:p text:style-name="P181">(二)國民身分證、教師證書、候用主任證書、學經歷證件。</text:p>
      <text:p text:style-name="P182"><text:span text:style-name="T183">(</text:span><text:span text:style-name="T184">三</text:span><text:span text:style-name="T185">)填繳原服務學校同意書或本人切結書1份。</text:span></text:p>
      <text:p text:style-name="P186"><text:span text:style-name="T187">(</text:span><text:span text:style-name="T188">四</text:span><text:span text:style-name="T189">)免繳報名費。</text:span></text:p>
      <text:p text:style-name="P190"><text:span text:style-name="T191">八、甄選報到時間及地點：</text:span><text:span text:style-name="T192">11</text:span><text:span text:style-name="T193">3</text:span><text:span text:style-name="T194">年</text:span><text:span text:style-name="T195">6</text:span><text:span text:style-name="T196">月</text:span><text:span text:style-name="T197">2</text:span><text:span text:style-name="T198">5</text:span><text:span text:style-name="T199">日（</text:span><text:span text:style-name="T200">二</text:span><text:span text:style-name="T201">）上午9時20分前至本校人事室辦理報到，並於上午9：30於校史室舉行口試，每人以20分鐘為原則。</text:span></text:p>
      <text:p text:style-name="P202"><text:span text:style-name="T203">九、甄選方式：</text:span><text:span text:style-name="T204">採口試方式進行，依行政領導、溝通協調、儀表舉止、表達能力、教育理</text:span><text:soft-page-break/><text:span text:style-name="T205">念、實務經驗、服務抱負、思考創意、發展潛力及專業表現等項目評定。</text:span></text:p>
      <text:p text:style-name="內文"><text:span text:style-name="T206">十、錄取成績處理方式：</text:span><text:span text:style-name="T207">應試者之甄選成績未達80分者，得從缺不予錄取。</text:span></text:p>
      <text:p text:style-name="P208"><text:span text:style-name="T209">十一、放榜：</text:span><text:span text:style-name="T210">榜單</text:span><text:span text:style-name="T211">依項次三所述放榜日期與時間，</text:span><text:span text:style-name="T212">公告於本校網站(臺北市立懷生國民中學網站</text:span><text:a xlink:href="http://www.hsjh.tp.edu.tw/" office:target-frame-name="_top" xlink:show="replace"><text:span text:style-name="T213">http://w</text:span><text:bookmark-start text:name="_Hlt134690566"/><text:bookmark-start text:name="_Hlt134690567"/><text:bookmark-start text:name="_Hlt134690573"/><text:span text:style-name="T214">w</text:span><text:bookmark-end text:name="_Hlt134690566"/><text:bookmark-end text:name="_Hlt134690567"/><text:bookmark-end text:name="_Hlt134690573"/><text:span text:style-name="T215">w</text:span><text:bookmark-start text:name="_Hlt251595157"/><text:bookmark-start text:name="_Hlt251595158"/><text:span text:style-name="T216">.</text:span><text:bookmark-end text:name="_Hlt251595157"/><text:bookmark-end text:name="_Hlt251595158"/><text:span text:style-name="T217">h</text:span><text:bookmark-start text:name="_Hlt134690583"/><text:span text:style-name="T218">s</text:span><text:bookmark-end text:name="_Hlt134690583"/><text:span text:style-name="T219">jh.tp</text:span><text:bookmark-start text:name="_Hlt251595133"/><text:bookmark-start text:name="_Hlt251595134"/><text:span text:style-name="T220">.</text:span><text:bookmark-start text:name="_Hlt251595217"/><text:bookmark-start text:name="_Hlt251595218"/><text:bookmark-end text:name="_Hlt251595133"/><text:bookmark-end text:name="_Hlt251595134"/><text:span text:style-name="T221">e</text:span><text:bookmark-end text:name="_Hlt251595217"/><text:bookmark-end text:name="_Hlt251595218"/><text:span text:style-name="T222">du.</text:span><text:bookmark-start text:name="_Hlt251595190"/><text:bookmark-start text:name="_Hlt251595191"/><text:span text:style-name="T223">t</text:span><text:bookmark-end text:name="_Hlt251595190"/><text:bookmark-end text:name="_Hlt251595191"/><text:span text:style-name="T224">w/</text:span></text:a><text:span text:style-name="T225">）</text:span><text:span text:style-name="T226">。</text:span></text:p>
      <text:p text:style-name="P227"><text:span text:style-name="T228">十二、</text:span><text:span text:style-name="T229">參加甄選</text:span><text:span text:style-name="T230">人員</text:span><text:span text:style-name="T231">，凡經錄取應遵守「臺北市立高級中等以下學校及幼兒園教師工作守則」；錄取教師應於指定報到時間，攜帶全部學經歷證件及公立醫院體格檢查表(含最近三個月內胸部X光檢查)，至本校人事室辦理報到，逾期以棄權論，並由備取人員依序遞補。</text:span></text:p>
      <text:p text:style-name="P232"/>
      <text:p text:style-name="P23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34">　　臺北市立懷生國民中學113學年度教師兼輔導室主任甄選報名表</text:p>
      <text:p text:style-name="P235"><text:span text:style-name="T236">類科：</text:span><text:span text:style-name="T237">特教</text:span><text:span text:style-name="T238">科 <text:s text:c="46"/></text:span><text:span text:style-name="T239">　　</text:span><text:span text:style-name="T240">編號：　　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P261">姓名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出生</text:p>
            <text:p text:style-name="P266">年月日</text:p>
          </table:table-cell>
          <table:covered-table-cell/>
          <table:table-cell table:style-name="TableCell267" table:number-columns-spanned="4">
            <text:p text:style-name="P268">年 <text:s text:c="3"/>月 <text:s text:c="3"/>日</text:p>
          </table:table-cell>
          <table:covered-table-cell/>
          <table:covered-table-cell/>
          <table:covered-table-cell/>
          <table:table-cell table:style-name="TableCell269" table:number-columns-spanned="4" table:number-rows-spanned="5">
            <text:p text:style-name="P270">相片<text:s/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現職服務學校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身分證</text:p>
            <text:p text:style-name="P278">字號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 table:number-rows-spanned="4">
            <text:p text:style-name="P284">通訊處</text:p>
          </table:table-cell>
          <table:covered-table-cell/>
          <table:covered-table-cell/>
          <table:table-cell table:style-name="TableCell285" table:number-columns-spanned="7" table:number-rows-spanned="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O:</text:p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H:</text:p>
          </table: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C:</text:p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 table:number-rows-spanned="2">
            <text:p text:style-name="P309">學歷</text:p>
          </table:table-cell>
          <table:covered-table-cell/>
          <table:covered-table-cell/>
          <table:table-cell table:style-name="TableCell310" table:number-columns-spanned="5">
            <text:p text:style-name="P311">畢（結）業學校名稱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系 <text:s text:c="7"/>所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起 <text:s/>訖 <text:s/>年 <text:s/>月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<text:s text:c="6"/>年 <text:s text:c="5"/>月至</text:p>
            <text:p text:style-name="P324"><text:s text:c="4"/>年 <text:s text:c="5"/>月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教師登記</text:p>
            <text:p text:style-name="P328">（檢定）種類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國中 <text:s text:c="13"/>科</text:p>
          </table:table-cell>
          <table:covered-table-cell/>
          <table:covered-table-cell/>
          <table:covered-table-cell/>
          <table:table-cell table:style-name="TableCell331">
            <text:p text:style-name="P332">證書字號</text:p>
          </table:table-cell>
          <table:table-cell table:style-name="TableCell333" table:number-columns-spanned="8">
            <text:p text:style-name="P334">年 <text:s text:c="3"/>月 <text:s text:c="8"/>字第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4">
            <text:p text:style-name="P337">經<text:line-break/><text:line-break/><text:line-break/><text:line-break/>歷</text:p>
          </table:table-cell>
          <table:table-cell table:style-name="TableCell338" table:number-columns-spanned="5">
            <text:p text:style-name="P339">曾服務之機關學校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職稱</text:p>
          </table:table-cell>
          <table:covered-table-cell/>
          <table:table-cell table:style-name="TableCell342">
            <text:p text:style-name="P343">起訖<text:line-break/>年月</text:p>
          </table:table-cell>
          <table:table-cell table:style-name="TableCell344" table:number-columns-spanned="3">
            <text:p text:style-name="P345">曾服務之機關學校</text:p>
          </table:table-cell>
          <table:covered-table-cell/>
          <table:covered-table-cell/>
          <table:table-cell table:style-name="TableCell346" table:number-columns-spanned="4">
            <text:p text:style-name="P347">職稱</text:p>
          </table:table-cell>
          <table:covered-table-cell/>
          <table:covered-table-cell/>
          <table:covered-table-cell/>
          <table:table-cell table:style-name="TableCell348">
            <text:p text:style-name="P349">起訖年月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17">
            <text:p text:style-name="P394">填表人簽章：</text:p>
            <text:p text:style-name="P395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 table:number-rows-spanned="3">
            <text:p text:style-name="P398">右欄請應考人勿填寫</text:p>
          </table:table-cell>
          <table:covered-table-cell/>
          <table:table-cell table:style-name="TableCell399" table:number-columns-spanned="15">
            <text:p text:style-name="P400">審查項目：</text:p>
            <text:p text:style-name="P401">□1.身分證□2.合格教師證□3.候用主任證書□4.經歷證件（服務證明或聘書）</text:p>
            <text:list text:style-name="LFO1" text:continue-numbering="true">
              <text:list-item>
                <text:p text:style-name="P402">5.學歷證件□6.服役證件□7.自傳□8.同意書或切結書□9.委託書</text:p>
              </text:list-item>
              <text:list-item>
                <text:p text:style-name="P403">10.其他相關證明文件</text:p>
              </text:list-item>
            </text:list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 table:number-columns-spanned="3">
            <text:p text:style-name="P408">審查結果</text:p>
          </table:table-cell>
          <table:covered-table-cell/>
          <table:covered-table-cell/>
          <table:table-cell table:style-name="TableCell409" table:number-columns-spanned="6">
            <text:p text:style-name="P410">□准予報名</text:p>
            <text:p text:style-name="P411">□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收報<text:line-break/>名費</text:p>
          </table:table-cell>
          <table:covered-table-cell/>
          <table:covered-table-cell/>
          <table:table-cell table:style-name="TableCell414" table:number-columns-spanned="3">
            <text:p text:style-name="P415">免收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</table:table>
      <text:p text:style-name="P424"/>
      <text:p text:style-name="P425"/>
      <text:p text:style-name="P426"/>
      <text:soft-page-break/>
      <text:p text:style-name="P427">切 <text:s/>結 <text:s/>書</text:p>
      <text:p text:style-name="P428"/>
      <text:p text:style-name="P429"><text:span text:style-name="T430"><text:s text:c="7"/>立切結書人</text:span><text:span text:style-name="T431"><text:s text:c="15"/></text:span><text:span text:style-name="T432">報考臺北市立懷生國民中學11</text:span><text:span text:style-name="T433">3</text:span><text:span text:style-name="T434">學年度教師兼</text:span><text:span text:style-name="T435">輔導室</text:span><text:span text:style-name="T436">主任甄選：</text:span></text:p>
      <text:list text:style-name="LFO2" text:continue-numbering="true">
        <text:list-item>
          <text:p text:style-name="P437"><text:span text:style-name="T438">願意配合學校需要進行是否適任教職之必要調查</text:span><text:span text:style-name="T439">。</text:span></text:p>
        </text:list-item>
        <text:list-item>
          <text:p text:style-name="P440">如有下列事項發生時，除無異議放棄錄取資格外，並願意負偽造文書刑責暨放棄先訴抗辯權。</text:p>
        </text:list-item>
      </text:list>
      <text:list text:style-name="LFO3" text:continue-numbering="true">
        <text:list-item>
          <text:p text:style-name="P441">無法於規定時間內繳交原服務學校離職同意書。</text:p>
        </text:list-item>
        <text:list-item>
          <text:p text:style-name="P442">所提有關證件、資料有不實等情事。</text:p>
        </text:list-item>
        <text:list-item>
          <text:p text:style-name="P443">有教師法第14條第1款至第7款及教育人員任用條例第31條、第33條各款情事之一者。</text:p>
        </text:list-item>
      </text:list>
      <text:p text:style-name="P444"><text:s text:c="4"/>此 <text:s text:c="2"/>致</text:p>
      <text:p text:style-name="P445">臺北市立懷生國民中學</text:p>
      <text:p text:style-name="P446"/>
      <text:p text:style-name="P447"><text:span text:style-name="T448">切結書人</text:span><text:span text:style-name="T449">：</text:span></text:p>
      <text:p text:style-name="P450"><text:span text:style-name="T451">姓</text:span><text:span text:style-name="T452">名： <text:s text:c="20"/></text:span><text:span text:style-name="T453">(簽名)</text:span></text:p>
      <text:p text:style-name="P454">身分證字號：</text:p>
      <text:p text:style-name="P455"><text:span text:style-name="T456">通訊</text:span><text:span text:style-name="T457">處</text:span><text:span text:style-name="T458">：</text:span></text:p>
      <text:p text:style-name="P459"><text:span text:style-name="T460">電</text:span><text:span text:style-name="T461">話</text:span><text:span text:style-name="T462">：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<text:line-break/></text:span><text:span text:style-name="T471">中 華 民 國 11</text:span><text:span text:style-name="T472">3</text:span><text:span text:style-name="T473"><text:s text:c="2"/>年 <text:s/>月 <text:s text:c="2"/></text:span><text:span text:style-name="T474">日</text:span></text:p>
      <text:p text:style-name="P475"><text:s/></text:p>
      <text:p text:style-name="P476"/>
      <text:soft-page-break/>
      <text:p text:style-name="P477">( <text:s text:c="17"/>)同意書（公立學校現職教師務必填用）</text:p>
      <text:p text:style-name="P478"/>
      <text:p text:style-name="P479"><text:span text:style-name="T480">茲同意本校教師</text:span><text:span text:style-name="T481"><text:s text:c="12"/></text:span><text:span text:style-name="T482">參加</text:span><text:span text:style-name="T483">臺北市立懷生國民中學</text:span><text:span text:style-name="T484">11</text:span><text:span text:style-name="T485">3</text:span><text:span text:style-name="T486">學年度教師兼</text:span><text:span text:style-name="T487">輔導室</text:span><text:span text:style-name="T488">主任甄選</text:span><text:span text:style-name="T489">，該師倘獲錄取，同意依規定向本校辦理離職手續，並據以發給離職證明書。</text:span></text:p>
      <text:p text:style-name="P490"/>
      <text:p text:style-name="P491"/>
      <text:p text:style-name="P492"><text:s text:c="11"/>校 長：</text:p>
      <text:p text:style-name="P493"/>
      <text:p text:style-name="P494"/>
      <text:p text:style-name="P495"/>
      <text:p text:style-name="P496"/>
      <text:p text:style-name="P497"><text:s/></text:p>
      <text:p text:style-name="P498"/>
      <text:p text:style-name="P499"><text:span text:style-name="T500"><text:s text:c="8"/>（學校關防）</text:span></text:p>
      <text:p text:style-name="P501"/>
      <text:p text:style-name="P502"/>
      <text:p text:style-name="P503"><text:span text:style-name="T504">中華民國11</text:span><text:span text:style-name="T505">3</text:span><text:span text:style-name="T506">年 月<text:s/></text:span><text:span text:style-name="T507">日</text:span></text:p>
      <text:p text:style-name="P508"/>
      <text:p text:style-name="P509"/>
      <text:p text:style-name="P510"/>
      <text:soft-page-break/>
      <text:p text:style-name="P511">臺北市立懷生國民中學113學年度教師兼輔導室主任甄選自傳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姓　　名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性別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出　生</text:p>
            <text:p text:style-name="P536">年月日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>婚姻狀況</text:p>
          </table:table-cell>
          <table:covered-table-cell/>
          <table:table-cell table:style-name="TableCell541" table:number-columns-spanned="2">
            <text:p text:style-name="P542">　已婚</text:p>
            <text:p text:style-name="P543">　未婚</text:p>
          </table:table-cell>
          <table:covered-table-cell/>
          <table:table-cell table:style-name="TableCell544">
            <text:p text:style-name="P545">現職服務學校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學歷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 table:number-rows-spanned="3">
            <text:p text:style-name="P554"><text:span text:style-name="T555">最</text:span></text:p>
            <text:p text:style-name="P556">近</text:p>
            <text:p text:style-name="P557"><text:span text:style-name="T558">五</text:span></text:p>
            <text:p text:style-name="P559">年</text:p>
            <text:p text:style-name="P560"><text:span text:style-name="T561">考</text:span></text:p>
            <text:p text:style-name="P562">績</text:p>
          </table:table-cell>
          <table:covered-table-cell/>
          <table:table-cell table:style-name="TableCell563" table:number-columns-spanned="3" table:number-rows-spanned="3">
            <text:p text:style-name="P564">107學年度：</text:p>
            <text:p text:style-name="P565">108學年度：</text:p>
            <text:p text:style-name="P566">109學年度：</text:p>
            <text:p text:style-name="P567">110學年度：</text:p>
            <text:p text:style-name="P568">111學年度：</text:p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經歷</text:p>
          </table:table-cell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專長</text:span></text:p>
            <text:p text:style-name="P581">興趣</text:p>
          </table:table-cell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/>
        </table:table-row>
        <table:table-row table:style-name="TableRow586">
          <table:table-cell table:style-name="TableCell587" table:number-columns-spanned="12">
            <text:p text:style-name="P588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2">
            <text:p text:style-name="P591">二、對懷生國中的認識及服務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2">
            <text:p text:style-name="P594">三、教育理念及過去服務優良事蹟、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2">
            <text:p text:style-name="P597">四、過去教學或行政經驗、心得及成效：</text:p>
            <text:p text:style-name="P59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1.555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敦化國民中學九十四學年度教師兼主任甄選辦法</dc:title>
    <dc:subject/>
    <meta:initial-creator>user</meta:initial-creator>
    <dc:creator>user</dc:creator>
    <meta:creation-date>2024-06-17T07:44:00Z</meta:creation-date>
    <dc:date>2024-06-17T07:44:00Z</dc:date>
    <meta:print-date>2023-05-11T01:4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5" meta:character-count="2509" meta:row-count="17" meta:non-whitespace-character-count="2139"/>
  </office:meta>
</office:document-meta>
</file>