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9.03816666666667cm" style:use-optimal-column-width="true"/>
    </style:style>
    <style:style style:name="co7" style:family="table-column">
      <style:table-column-properties fo:break-before="auto" style:column-width="4.52966666666667cm" style:use-optimal-column-width="true"/>
    </style:style>
    <style:style style:name="co8" style:family="table-column">
      <style:table-column-properties fo:break-before="auto" style:column-width="5.5245cm" style:use-optimal-column-width="true"/>
    </style:style>
    <style:style style:name="co9" style:family="table-column">
      <style:table-column-properties fo:break-before="auto" style:column-width="4.889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4.6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8">
            <text:p>第二屆永慶房屋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29">
            <text:p>( ☆ 報名截止日：4/19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0">
            <text:p>學校名稱：<text:span text:style-name="T2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1">
            <text:p>本校承辦聯絡人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國小中</text:p>
          </table:table-cell>
          <table:table-cell office:value-type="string" table:style-name="ce14">
            <text:p>XXX</text:p>
          </table:table-cell>
          <table:table-cell office:value-type="string" table:style-name="ce15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6">
            <text:p>0227381188</text:p>
          </table:table-cell>
          <table:table-cell office:value-type="string" table:style-name="ce16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<text:a xlink:href="mailto:XXXX@gmail.com">XXXX@gmail.com</text:a></text:p>
          </table:table-cell>
          <table:table-cell office:value-type="string" table:style-name="ce18">
            <text:p>24A1<text:s/><text:span text:style-name="T3">001~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19"/>
          <table:table-cell table:style-name="ce20"/>
          <table:table-cell office:value-type="string" table:style-name="ce14">
            <text:p>國小高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18">
            <text:p>24A2<text:span text:style-name="T3"><text:s/>001~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19"/>
          <table:table-cell table:style-name="ce20"/>
          <table:table-cell office:value-type="string" table:style-name="ce14">
            <text:p>國中組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22">
            <text:p>24A3<text:span text:style-name="T3"><text:s/>001~999</text:span></text:p>
          </table:table-cell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5"/>
          <table:table-cell table:style-name="ce26"/>
          <table:table-cell table:number-columns-repeated="16367"/>
        </table:table-row>
        <table:table-row table:number-rows-repeated="3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2" table:style-name="ce20"/>
          <table:table-cell table:style-name="ce27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27"/>
          <table:table-cell table:style-name="ce20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3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text:span text:style-name="T5"/></text:p>
            <text:p><text:span text:style-name="T5">※作品編碼</text:span><text:span text:style-name="T5">請依作品排序填寫，編碼原則：</text:span><text:span text:style-name="T5"/></text:p>
            <text:p><text:span text:style-name="T5">一、臺北市 國小中24A1</text:span><text:span text:style-name="T6">001~999</text:span><text:span text:style-name="T5">、臺北市 國小高24A2</text:span><text:span text:style-name="T6">001~999</text:span><text:span text:style-name="T5">、臺北市 國中組24A3</text:span><text:span text:style-name="T6">001~999</text:span><text:span text:style-name="T5"/></text:p>
            <text:p><text:span text:style-name="T5">二、新北市 國小中24B1</text:span><text:span text:style-name="T6">001~999</text:span><text:span text:style-name="T5">、新北市 國小高24B2</text:span><text:span text:style-name="T6">001~999</text:span><text:span text:style-name="T5">、新北市 國中組24B3</text:span><text:span text:style-name="T6">001~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9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俊翰</meta:initial-creator>
    <dc:creator>user</dc:creator>
    <meta:creation-date>2019-09-19T03:15:41Z</meta:creation-date>
    <dc:date>2024-02-29T02:45:46Z</dc:date>
    <meta:print-date>2024-02-22T01:34:49Z</meta:print-date>
  </office:meta>
</office:document-meta>
</file>