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303Z</dc:creator>
    <meta:creation-date>2023-09-21T00:15:00Z</meta:creation-date>
    <dc:date>2023-09-21T00:15:00Z</dc:date>
    <meta:print-date>2013-09-03T14:38:00Z</meta:print-date>
    <meta:template xlink:href="Normal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