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381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826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" style:family="table-row">
      <style:table-row-properties style:min-row-height="0.84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6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65in" style:use-optimal-row-height="false" fo:keep-together="always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38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563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<text:span text:style-name="T15">申請日期：</text:span><text:span text:style-name="T16">112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學生姓名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><text:s/>申請人（簽章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女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住址：</text:p>
            <text:p text:style-name="P45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學生家庭狀況</text:p>
          </table:table-cell>
          <table:table-cell table:style-name="TableCell49">
            <text:p text:style-name="P50"><text:span text:style-name="T51">父</text:span><text:span text:style-name="T52">/</text:span><text:span text:style-name="T53">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工作職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父</text:span><text:span text:style-name="T66">/</text:span><text:span text:style-name="T67">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工作職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就讀</text:p>
            <text:p text:style-name="P77">學校</text:p>
          </table:table-cell>
          <table:table-cell table:style-name="TableCell78" table:number-columns-spanned="7">
            <text:p text:style-name="P79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學期是否領受補助</text:p>
          </table:table-cell>
          <table:table-cell table:style-name="TableCell83" table:number-columns-spanned="7">
            <text:p text:style-name="P84">□未領受任何補助</text:p>
            <text:p text:style-name="P85">□已領受其他補助：</text:p>
            <text:p text:style-name="P86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清寒</text:p>
            <text:p text:style-name="P90">情形</text:p>
            <text:p text:style-name="內文"><text:span text:style-name="T91">（請勾選，可複選）</text:span></text:p>
          </table:table-cell>
          <table:table-cell table:style-name="TableCell92" table:number-columns-spanned="7">
            <text:p text:style-name="P93">□身障，請填寫障礙類別：</text:p>
            <text:p text:style-name="P94">□單親</text:p>
            <text:p text:style-name="P95">□家庭遭遇變故致生活陷於困難。</text:p>
            <text:p text:style-name="P96">□持有區公所出具之低收入戶或中低收入戶證明者。</text:p>
            <text:p text:style-name="P97"><text:span text:style-name="T98">□</text:span><text:span text:style-name="T99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學</text:span><text:span text:style-name="T104">生自敘</text:span><text:span text:style-name="T105">家庭生活情況、學習表現及夢想計</text:span><text:span text:style-name="T106">畫</text:span><text:span text:style-name="T107">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注意事項：</text:span><text:span text:style-name="T121">一、通過申請者將另行通知繳交</text:span><text:span text:style-name="T122">30</text:span><text:span text:style-name="T123">秒至</text:span><text:span text:style-name="T124">1</text:span><text:span text:style-name="T125">分鐘之圓夢影片光碟。</text:span></text:p>
      <text:p text:style-name="P126"><text:span text:style-name="T127">　　　　　二、應備文件：最近學期成績單及清寒情形相關證明文件</text:span><text:span text:style-name="T128">（經濟弱勢</text:span></text:p>
      <text:p text:style-name="P129"><text:span text:style-name="T130">　　　　　　　</text:span><text:span text:style-name="T131">證明、身心障礙手冊、重大傷病卡等）</text:span><text:span text:style-name="T132">。</text:span></text:p>
      <text:p text:style-name="P133">　　　　　</text:p>
      <text:p text:style-name="P134"><text:span text:style-name="T135">導師核章　　　　</text:span><text:span text:style-name="T136"><text:s/></text:span><text:span text:style-name="T137"><text:s text:c="17"/></text:span><text:span text:style-name="T138">主任核章</text:span><text:span text:style-name="T139"><text:s text:c="18"/></text:span><text:span text:style-name="T140">校長核章</text:span><text:span text:style-name="T14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艾文</meta:initial-creator>
    <dc:creator>User</dc:creator>
    <meta:creation-date>2023-09-14T01:49:00Z</meta:creation-date>
    <dc:date>2023-09-14T01:49:00Z</dc:date>
    <meta:template xlink:href="獎助學金申請表-修word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