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1625in"/>
    </style:style>
    <style:style style:name="TableColumn5" style:family="table-column">
      <style:table-column-properties style:column-width="1.4722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1.8701in"/>
    </style:style>
    <style:style style:name="TableColumn8" style:family="table-column">
      <style:table-column-properties style:column-width="0.684in"/>
    </style:style>
    <style:style style:name="TableColumn9" style:family="table-column">
      <style:table-column-properties style:column-width="1.3305in"/>
    </style:style>
    <style:style style:name="Table3" style:family="table">
      <style:table-properties style:width="7.3069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P34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P38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P42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P51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P55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P59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P63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立懷生國民中學<text:s/>112<text:s/>學年度教學支援工作人員甄選簡要自述<text:s/></text:p>
      <text:p text:style-name="P2">(我的教育理念及教學經歷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甄選語言別</text:p>
          </table:table-cell>
          <table:table-cell table:style-name="TableCell13">
            <text:p text:style-name="P14"/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性別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現職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4">
            <text:p text:style-name="P30">教學經歷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5">
            <text:p text:style-name="P47">個人專長或特殊表現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</table:table>
      <text:p text:style-name="P6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user</dc:creator>
    <meta:creation-date>2023-06-28T06:55:00Z</meta:creation-date>
    <dc:date>2023-06-28T06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10" meta:row-count="1" meta:non-whitespace-character-count="95"/>
  </office:meta>
</office:document-meta>
</file>