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8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2708in"/>
    </style:style>
    <style:style style:name="TableColumn4" style:family="table-column">
      <style:table-column-properties style:column-width="0.3569in"/>
    </style:style>
    <style:style style:name="TableColumn5" style:family="table-column">
      <style:table-column-properties style:column-width="0.2388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8381in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377in"/>
    </style:style>
    <style:style style:name="TableColumn16" style:family="table-column">
      <style:table-column-properties style:column-width="1.9388in"/>
    </style:style>
    <style:style style:name="Table2" style:family="table">
      <style:table-properties style:width="7.2694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in" fo:margin-right="-0.1486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in" fo:margin-right="-0.1486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 fo:margin-right="-0.1486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style:line-height-at-least="0in" fo:margin-right="-0.1486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in" fo:margin-right="-0.1486in"/>
      <style:text-properties style:font-name-asian="標楷體" fo:font-weight="bold" style:font-weight-asian="bold" style:font-weight-complex="bold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right="-0.148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5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9395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2" style:family="paragraph">
      <style:paragraph-properties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in" fo:margin-right="-0.148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 fo:margin-right="-0.1493in"/>
      <style:text-properties style:font-name-asian="標楷體" fo:hyphenate="false"/>
    </style:style>
    <style:style style:name="P71" style:parent-style-name="內文" style:family="paragraph">
      <style:paragraph-properties style:snap-to-layout-grid="false" style:line-height-at-least="0in" fo:margin-right="-0.1493in"/>
      <style:text-properties style:font-name-asian="標楷體" fo:hyphenate="false"/>
    </style:style>
    <style:style style:name="P72" style:parent-style-name="內文" style:family="paragraph">
      <style:paragraph-properties style:snap-to-layout-grid="false" style:line-height-at-least="0in" fo:margin-right="-0.1493in"/>
      <style:text-properties style:font-name-asian="標楷體" fo:hyphenate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79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1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5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86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margin-right="-0.1486in" fo:text-indent="0.1666in"/>
      <style:text-properties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right="-0.148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3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-0.148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right="-0.1486in" fo:text-indent="0.1666in"/>
      <style:text-properties style:font-name-asian="標楷體"/>
    </style:style>
    <style:style style:name="P159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6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Row166" style:family="table-row">
      <style:table-row-properties style:min-row-height="0.4409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69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7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7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17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 fo:margin-right="-0.1486in"/>
      <style:text-properties style:font-name-asian="標楷體"/>
    </style:style>
    <style:style style:name="P187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right="-0.1486in"/>
      <style:text-properties style:font-name-asian="標楷體"/>
    </style:style>
    <style:style style:name="P194" style:parent-style-name="內文" style:family="paragraph">
      <style:paragraph-properties style:line-height-at-least="0in" fo:margin-right="-0.1486in" fo:text-indent="0.1666in"/>
      <style:text-properties style:font-name-asian="標楷體"/>
    </style:style>
    <style:style style:name="P195" style:parent-style-name="內文" style:family="paragraph">
      <style:paragraph-properties style:line-height-at-least="0in" fo:margin-right="-0.1486in"/>
      <style:text-properties style:font-name-asian="標楷體"/>
    </style:style>
    <style:style style:name="P196" style:parent-style-name="內文" style:family="paragraph">
      <style:paragraph-properties style:line-height-at-least="0in" fo:margin-right="-0.1486in" fo:text-indent="0.1666in"/>
      <style:text-properties style:font-name-asian="標楷體"/>
    </style:style>
    <style:style style:name="P197" style:parent-style-name="內文" style:family="paragraph">
      <style:paragraph-properties style:line-height-at-least="0in" fo:margin-right="-0.1486in" fo:text-indent="0.1666in"/>
      <style:text-properties style:font-name-asian="標楷體"/>
    </style:style>
    <style:style style:name="P198" style:parent-style-name="內文" style:family="paragraph">
      <style:paragraph-properties style:line-height-at-least="0in" fo:margin-right="-0.1486in" fo:text-indent="0.1666in"/>
      <style:text-properties style:font-name-asian="標楷體"/>
    </style:style>
    <style:style style:name="P199" style:parent-style-name="內文" style:family="paragraph">
      <style:paragraph-properties style:line-height-at-least="0in" fo:margin-right="-0.1486in"/>
      <style:text-properties style:font-name-asian="標楷體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0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style:line-height-at-least="0in" fo:margin-right="-0.1486in"/>
      <style:text-properties style:font-name-asian="標楷體" fo:font-weight="bold" style:font-weight-asian="bold" style:font-weight-complex="bold"/>
    </style:style>
    <style:style style:name="TableRow240" style:family="table-row">
      <style:table-row-properties style:min-row-height="0.5208in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24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Row251" style:family="table-row">
      <style:table-row-properties style:min-row-height="0.4854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 fo:margin-left="1.2916in" fo:margin-right="-0.148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 fo:margin-left="1.2916in" fo:margin-right="-0.148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margin-left="1.2916in" fo:margin-right="-0.1486in">
        <style:tab-stops/>
      </style:paragraph-properties>
      <style:text-properties style:font-name-asian="標楷體"/>
    </style:style>
    <style:style style:name="TableRow260" style:family="table-row">
      <style:table-row-properties style:min-row-height="0.4986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P265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 fo:margin-right="-0.1486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 fo:margin-left="1.2916in" fo:margin-right="-0.1486in">
        <style:tab-stops/>
      </style:paragraph-properties>
      <style:text-properties style:font-name-asian="標楷體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style:line-height-at-least="0in" fo:margin-left="2.2333in" fo:margin-right="-0.1486in" fo:text-indent="-2.2333in">
        <style:tab-stops/>
      </style:paragraph-properties>
    </style:style>
  </office:automatic-styles>
  <office:body>
    <office:text text:use-soft-page-breaks="true">
      <text:p text:style-name="P1">臺北市立懷生國民中學112學年度第<text:s text:c="2"/>次兼代課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2"/>名</text:p>
          </table:table-cell>
          <table:covered-table-cell/>
          <table:table-cell table:style-name="TableCell20" table:number-columns-spanned="2">
            <text:p text:style-name="P21"/>
            <text:p text:style-name="P22"/>
            <text:p text:style-name="P23"/>
          </table:table-cell>
          <table:covered-table-cell/>
          <table:table-cell table:style-name="TableCell24" table:number-columns-spanned="3">
            <text:p text:style-name="P25">報<text:s/>名</text:p>
            <text:p text:style-name="P26">科<text:s/>別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 text:c="3"/></text:p>
            <text:p text:style-name="P35">照</text:p>
            <text:p text:style-name="P36"/>
            <text:p text:style-name="P37"/>
            <text:p text:style-name="P38"/>
            <text:p text:style-name="P39">片</text:p>
          </table:table-cell>
        </table:table-row>
        <table:table-row table:style-name="TableRow40">
          <table:table-cell table:style-name="TableCell41" table:number-columns-spanned="2">
            <text:p text:style-name="P42">出<text:s text:c="2"/>生</text:p>
            <text:p text:style-name="P43"><text:span text:style-name="T44">年月日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性<text:s/>別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身分證</text:p>
            <text:p text:style-name="P53">字<text:s text:c="2"/>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通</text:span><text:span text:style-name="T61">訊</text:span><text:span text:style-name="T62">處及</text:span></text:p>
            <text:p text:style-name="P63"><text:span text:style-name="T64">Email</text:span></text:p>
          </table:table-cell>
          <table:covered-table-cell/>
          <table:table-cell table:style-name="TableCell65" table:number-columns-spanned="6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聯絡電</text:p>
            <text:p text:style-name="P71">話及</text:p>
            <text:p text:style-name="P72">手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4">
            <text:p text:style-name="P78">學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歷</text:p>
          </table:table-cell>
          <table:table-cell table:style-name="TableCell87" table:number-columns-spanned="5">
            <text:p text:style-name="P88">畢<text:s text:c="5"/>業<text:s text:c="5"/>學<text:s text:c="4"/>校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日夜間部</text:p>
          </table:table-cell>
          <table:covered-table-cell/>
          <table:table-cell table:style-name="TableCell91" table:number-columns-spanned="3">
            <text:p text:style-name="P92">系<text:s text:c="2"/>所<text:s text:c="3"/>組<text:s text:c="3"/>別</text:p>
          </table:table-cell>
          <table:covered-table-cell/>
          <table:covered-table-cell/>
          <table:table-cell table:style-name="TableCell93" table:number-columns-spanned="3">
            <text:p text:style-name="P94">起<text:s text:c="5"/>迄<text:s text:c="5"/>年<text:s text:c="5"/>月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大學</text:p>
            <text:p text:style-name="P99">院校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 text:c="5"/>年<text:s text:c="4"/>月至<text:s text:c="4"/>年<text:s text:c="3"/>月<text:s text:c="4"/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研究</text:p>
            <text:p text:style-name="P112">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<text:s text:c="5"/></text:span><text:span text:style-name="T122">年</text:span><text:span text:style-name="T123"><text:s text:c="4"/></text:span><text:span text:style-name="T124">月至</text:span><text:span text:style-name="T125"><text:s text:c="4"/></text:span><text:span text:style-name="T126">年</text:span><text:span text:style-name="T127"><text:s text:c="3"/></text:span><text:span text:style-name="T128">月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教育</text:p>
            <text:p text:style-name="P133">學分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學分數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<text:span text:style-name="T142"><text:s text:c="5"/></text:span><text:span text:style-name="T143">年</text:span><text:span text:style-name="T144"><text:s text:c="4"/></text:span><text:span text:style-name="T145">月至</text:span><text:span text:style-name="T146"><text:s text:c="4"/></text:span><text:span text:style-name="T147">年</text:span><text:span text:style-name="T148"><text:s text:c="3"/></text:span><text:span text:style-name="T149">月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教</text:p>
            <text:p text:style-name="P153">師</text:p>
            <text:p text:style-name="P154">登</text:p>
            <text:p text:style-name="P155">記</text:p>
          </table:table-cell>
          <table:table-cell table:style-name="TableCell156" table:number-columns-spanned="7">
            <text:p text:style-name="P157">國民中學<text:s text:c="15"/>科教師</text:p>
            <text:p text:style-name="P158"/>
            <text:p text:style-name="P159">國民中學<text:s text:c="15"/>科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證<text:s text:c="3"/>書</text:p>
            <text:p text:style-name="P162">字<text:s text:c="3"/>號</text:p>
          </table:table-cell>
          <table:table-cell table:style-name="TableCell163" table:number-columns-spanned="5">
            <text:p text:style-name="P164"><text:s text:c="5"/>年<text:s text:c="3"/>月<text:s text:c="3"/>日<text:s text:c="6"/>字<text:s text:c="15"/>號</text:p>
            <text:p text:style-name="P165"><text:s text:c="5"/>年<text:s text:c="3"/>月<text:s text:c="3"/>日<text:s text:c="6"/>字<text:s text:c="15"/>號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經</text:p>
            <text:p text:style-name="P169"/>
            <text:p text:style-name="P170"/>
            <text:p text:style-name="P171"/>
            <text:p text:style-name="P172"/>
            <text:p text:style-name="P173"/>
            <text:p text:style-name="P174">歷</text:p>
          </table:table-cell>
          <table:table-cell table:style-name="TableCell175" table:number-columns-spanned="4">
            <text:p text:style-name="P176">服<text:s/>務<text:s/>機<text:s/>關<text:s/>學<text:s/>校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職<text:s text:c="9"/>稱</text:p>
          </table:table-cell>
          <table:covered-table-cell/>
          <table:covered-table-cell/>
          <table:table-cell table:style-name="TableCell179" table:number-columns-spanned="2">
            <text:p text:style-name="P180">起<text:s text:c="2"/>迄<text:s text:c="2"/>年<text:s text:c="2"/>月</text:p>
          </table:table-cell>
          <table:covered-table-cell/>
          <table:table-cell table:style-name="TableCell181" table:number-columns-spanned="4">
            <text:p text:style-name="P182">備<text:s text:c="32"/>註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 table:number-rows-spanned="5">
            <text:p text:style-name="P193">1.繳交本人最近二吋半身照片2張（自行</text:p>
            <text:p text:style-name="P194">貼於申請表及准考證上）。</text:p>
            <text:p text:style-name="P195">2.繳驗合格教師證書或教育學分證明、國民</text:p>
            <text:p text:style-name="P196">身分證、學經歷證件、大學或研究所成</text:p>
            <text:p text:style-name="P197">績單、各項訓練證明、服役證件（請繳</text:p>
            <text:p text:style-name="P198">交影本1份，正本驗畢退還）。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/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  <text:p text:style-name="P243">第二專長</text:p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社團經驗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填表人簽名</text:p>
          </table:table-cell>
          <table:covered-table-cell/>
          <table:covered-table-cell/>
          <table:table-cell table:style-name="TableCell263" table:number-columns-spanned="5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填表日期</text:p>
          </table:table-cell>
          <table:table-cell table:style-name="TableCell268" table:number-columns-spanned="5">
            <text:p text:style-name="P269">年<text:s text:c="5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70">以上個人資料是否同意本校使用在公務相關內容上？□同意 <text:s text:c="3"/>□不同意</text:p>
      <text:p text:style-name="P271">註：以上資料請各報名人員務必詳實填寫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6-28T06:55:00Z</meta:creation-date>
    <dc:date>2023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