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background-color="#FFFFFF"/>
    </style:style>
    <style:style style:name="P329" style:parent-style-name="清單段落" style:family="paragraph">
      <style:paragraph-properties fo:text-align="justify" fo:margin-left="0.2895in" fo:text-indent="-0.2895in">
        <style:tab-stops/>
      </style:paragraph-propertie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P34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text:span><text:span text:style-name="T20">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工作坊將透過分組討論、個案研討、實務技巧演練等方式，將專業知能實際運用於教學及輔導現場，</text:span><text:span text:style-name="T37">報名對象須具備基礎輔導相關知能</text:span><text:span text:style-name="T38">(</text:span><text:span text:style-name="T39">如歷年有報名過同類型主題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6/16(</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此場次優先錄取</text:span><text:span text:style-name="T327">國小學層</text:span><text:span text:style-name="T328">教師、專輔老師報名。</text:span></text:p>
              </text:list-item>
              <text:list-item>
                <text:p text:style-name="P329"><text:span text:style-name="T330">10/11</text:span><text:span text:style-name="T331">【</text:span><text:span text:style-name="T332">增進注意力不足</text:span><text:span text:style-name="T333">/</text:span><text:span text:style-name="T334">過動症兒少人際關係技巧</text:span><text:span text:style-name="T335">】</text:span><text:span text:style-name="T336">，前段</text:span><text:span text:style-name="T337">1/3</text:span><text:span text:style-name="T338">課程會講授相關重點，中段</text:span><text:span text:style-name="T339">1/3</text:span><text:span text:style-name="T340">進行分組討論並且產出輔導活動，後段</text:span><text:span text:style-name="T341">1/3</text:span><text:span text:style-name="T342">為分組實際演練及回饋。</text:span></text:p>
              </text:list-item>
            </text:list>
          </table:table-cell>
          <table:covered-table-cell/>
          <table:covered-table-cell/>
          <table:covered-table-cell/>
          <table:covered-table-cell/>
          <table:covered-table-cell/>
          <table:covered-table-cell/>
        </table:table-row>
      </table:table>
      <text:p text:style-name="P34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5-22T06:07:00Z</meta:creation-date>
    <dc:date>2023-05-22T06:07:00Z</dc:date>
    <meta:print-date>2019-02-01T11:49:00Z</meta:print-date>
    <meta:template xlink:href="Normal" xlink:type="simple"/>
    <meta:editing-cycles>2</meta:editing-cycles>
    <meta:editing-duration>PT60S</meta:editing-duration>
    <meta:document-statistic meta:page-count="3" meta:paragraph-count="4" meta:word-count="362" meta:character-count="2427" meta:row-count="17" meta:non-whitespace-character-count="2069"/>
  </office:meta>
</office:document-meta>
</file>