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458in" style:use-optimal-column-width="false"/>
    </style:style>
    <style:style style:name="TableColumn3" style:family="table-column">
      <style:table-column-properties style:column-width="1.2048in" style:use-optimal-column-width="false"/>
    </style:style>
    <style:style style:name="TableColumn4" style:family="table-column">
      <style:table-column-properties style:column-width="1.5513in" style:use-optimal-column-width="false"/>
    </style:style>
    <style:style style:name="TableColumn5" style:family="table-column">
      <style:table-column-properties style:column-width="2.0909in" style:use-optimal-column-width="false"/>
    </style:style>
    <style:style style:name="Table1" style:family="table" style:master-page-name="MP0">
      <style:table-properties style:width="6.793in" fo:margin-left="-0.5159in" table:align="left"/>
    </style:style>
    <style:style style:name="TableRow6" style:family="table-row">
      <style:table-row-properties style:min-row-height="0.577in" style:use-optimal-row-height="false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" style:parent-style-name="Textbody" style:family="paragraph">
      <style:paragraph-properties fo:break-before="page" style:snap-to-layout-grid="false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5368in" style:use-optimal-row-height="false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083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715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<text:s text:c="9"/></text:span><text:span text:style-name="T12">縣</text:span><text:span text:style-name="T13">(</text:span><text:span text:style-name="T14">市</text:span><text:span text:style-name="T15">)</text:span><text:span text:style-name="T16">政府教育局</text:span><text:span text:style-name="T17">(</text:span><text:span text:style-name="T18">處</text:span><text:span text:style-name="T19">)</text:span><text:span text:style-name="T20">推薦優良</text:span><text:span text:style-name="T21">校園防災繪畫作品</text:span><text:span text:style-name="T22">名冊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>
            <text:p text:style-name="P27"><text:span text:style-name="T28">班級</text:span>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作品主題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「國家防災日」各級學校地震避難掩護演練</dc:title>
    <dc:subject/>
    <meta:initial-creator>moejsmpc</meta:initial-creator>
    <dc:creator>user</dc:creator>
    <meta:creation-date>2023-04-19T02:15:00Z</meta:creation-date>
    <dc:date>2023-04-19T02:15:00Z</dc:date>
    <meta:print-date>2014-11-10T12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" meta:character-count="59" meta:row-count="1" meta:non-whitespace-character-count="52"/>
  </office:meta>
</office:document-meta>
</file>