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B000003BE07359C4890745B8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y="0cm" svg:width="14.631cm" style:rel-width="scale" svg:height="16.616cm" style:rel-height="scale" draw:z-index="0"><draw:image xlink:href="Pictures/100000000000034B000003BE07359C4890745B88.jpg" xlink:type="simple" xlink:show="embed" xlink:actuate="onLoad" draw:mime-type="image/jpeg"/><svg:desc>馬偕LINE社群QR-Code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User</meta:initial-creator>
    <dc:creator>張慈娟(分機#2123)</dc:creator>
    <meta:creation-date>2023-02-09T12:26:00Z</meta:creation-date>
    <dc:date>2023-02-09T12:26:00Z</dc:date>
    <meta:editing-cycles>2</meta:editing-cycles>
    <meta:editing-duration>PT60S</meta:editing-duration>
    <meta:document-statistic meta:table-count="0" meta:image-count="1" meta:object-count="0" meta:page-count="1" meta:paragraph-count="1" meta:word-count="0" meta:character-count="0" meta:non-whitespace-character-count="0"/>
    <meta:template xlink:type="simple" xlink:actuate="onRequest" xlink:title="" xlink:href="file:///C:/Users/user/Downloads/20550047_1120001413_ATTCH1.odt/Normal"/>
  </office:meta>
</office:document-meta>
</file>